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voor 15 nov 2025 evenementenvergunning Sinterklaasintocht Nederhorst den Berg op locatie Blijklaan 3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5 een Evenement verleend voor 15 nov 2025 evenementenvergunning Sinterklaasintocht Nederhorst den Berg op locatie Blijklaan 3, 1394KA Nederhorst den Berg met zaaknummer Z2025-00000927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14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7</meta:user-defined>
    <meta:user-defined meta:name="DCTERMS.abstract">Betreft: Beschikking op aanvraag op locatie Blijklaan 3, 1394KA Nederhorst den Berg. Startdatum:1 augustus 2025 datum besluit: 28 oktober 2025</meta:user-defined>
    <dc:language>nl</dc:language>
    <meta:user-defined meta:name="OVERHEIDop.locatietype/OVERHEIDop.gebiedsmarkering">Punt</meta:user-defined>
    <meta:user-defined meta:name="DC.title">Kennisgeving besluit op Evenement, voor 15 nov 2025 evenementenvergunning Sinterklaasintocht Nederhorst den Berg op locatie Blijklaan 3, 1394KA Nederhorst den Be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92</meta:user-defined>
    <meta:user-defined meta:name="OVERHEIDop.GmbID/DC.identifier">gmb-2025-471492</meta:user-defined>
    <meta:user-defined meta:name="OVERHEIDop.versieInformatie"/>
  </office:meta>
</office:document-meta>
</file>