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 Dorpsstraat 81, 3632 AS Loenen aan de Vecht - het aanleggen van een parkeerterrein bij Beek en 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aanleggen van een parkeerterrein bij Beek en Hof op de locatie  Dorpsstraat 81, 3632 AS Loenen aan de Vecht.</text:p>
            <text:p text:style-name="common-al">Datum besluit: 28 oktober 2025</text:p>
            <text:p text:style-name="common-al">Zaaknummer: Z2025-00000590</text:p>
            <text:p text:style-name="common-al">U kunt bezwaar maken tot en met 9 december 2025</text:p>
            <text:p text:style-name="common-al">
            <text:span text:style-name="nadrukvet">Inzien</text:span>
          </text:p>
            <text:p text:style-name="common-al">U kunt de documenten met zaaknummer Z2025-00000590 tot 9 december 2025 inzien. Dit kan via de knop 'Bekijk documenten' aan de linkerkant van deze pagina, onder het kopje 'Extra informatie'. U kunt ook de link jeleefomgeving.nl/inzien/823214527/753a1b70-fe2a-4db8-9f68-289476ee275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9 dec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148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8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8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90</meta:user-defined>
    <meta:user-defined meta:name="DCTERMS.abstract">Betreft: Beschikking op aanvraag op locatie  Dorpsstraat 81, 3632 AS Loenen aan de V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 Dorpsstraat 81, 3632 AS Loenen aan de Vecht - het aanleggen van een parkeerterrein bij Beek en Hof</meta:user-defined>
    <meta:user-defined meta:name="OVERHEIDop.datumEindeReactietermijn">2025-12-09</meta:user-defined>
    <meta:user-defined meta:name="OVERHEIDop.terinzageleggingBG">https://jeleefomgeving.nl/inzien/823214527/753a1b70-fe2a-4db8-9f68-289476ee275e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488</meta:user-defined>
    <meta:user-defined meta:name="OVERHEIDop.GmbID/DC.identifier">gmb-2025-471488</meta:user-defined>
    <meta:user-defined meta:name="OVERHEIDop.versieInformatie"/>
  </office:meta>
</office:document-meta>
</file>