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23455    Onderwerp: aanleg gehandicaptenparkeerplaats op kenteken Boekweitdreef 200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Boekweitdreef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Boekweitdreef ter hoogte van huisnummer 200;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Boekweitdreef 200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1 decem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30 oktober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148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gpp op kenteken - Boekweitdreef 200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23455    Onderwerp: aanleg gehandicaptenparkeerplaats op kenteken Boekweitdreef 200 Doetinchem</meta:user-defined>
    <meta:user-defined meta:name="DCTERMS.W3CDTF/DCTERMS.available">2025-10-30</meta:user-defined>
    <meta:user-defined meta:name="DCTERMS.W3CDTF/OVERHEIDop.jaargang">2025</meta:user-defined>
    <meta:user-defined meta:name="OVERHEIDop.publicationIssue">471482</meta:user-defined>
    <meta:user-defined meta:name="OVERHEIDop.GmbID/DC.identifier">gmb-2025-471482</meta:user-defined>
    <meta:user-defined meta:name="OVERHEIDop.versieInformatie"/>
  </office:meta>
</office:document-meta>
</file>