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noeming adviescommissie energie uit de wijk superchalleng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energie uit de wijk superchallenge Den Haag 2025 (RIS323440) wil de gemeente Den Haag maximaal drie kansrijke initiatieven, die eerder subsidie en begeleiding hebben ontvangen in het kader van de Energie uit de Wijk Challenges in 2019, 2020, 2021 en 2023 de kans bieden om hun initiatief op te schalen naar andere straten, buurten of mogelijk de hele stad en zo een groter aantal huishoudens met het initiatief bereiken en/of de impact of resultaten van het initiatief vergroten. Zo bouwen bewoners zelf mee aan een duurzame, leefbare en klimaatneutrale stad en bouwt de stad voort op duurzame initiatieven van bewoners die zich al in een straat of wijk bewezen hebben.</text:p>
            <text:p text:style-name="al">Om de aanvragen vakkundig en onafhankelijk te kunnen beoordelen op de gestelde criteria, benoemt het college de Adviescommissie energie uit de wijk superchallenge Den Haag 2025. De leden van de Adviescommissie energie uit de wijk superchallenge Den Haag 2025 worden benoemd voor de duur van 1 jaar. De leden van de Adviescommissie beschikken samen over een breed scala aan expertises, zoals beschreven in het Reglement adviescommissie energie uit de wijk superchallenge Den Haag 2025 (RIS323578). In het reglement zijn tevens de taken, bevoegdheden, wijze van benoeming van leden en werkwijze van de adviescommissie vastgelegd.</text:p>
            <text:p text:style-name="al"/>
            <text:p text:style-name="al">
            <text:span text:style-name="nadrukvet">Besluitvorming</text:span>
          </text:p>
            <text:p text:style-name="al"/>
            <text:p text:style-name="al">Het college van burgemeester en wethouders van Den Haag,</text:p>
            <text:p text:style-name="al"/>
            <text:p text:style-name="al">overwegende dat:</text:p>
            <text:p text:style-name="al"/>
            <text:list text:style-name="id1-3-2-2-1-13">
              <text:list-item text:style-override="id1-3-2-2-1-13-1">
                <text:number>-</text:number>
                <text:p text:style-name="al">in artikel 1:10 eerste lid van de Subsidieregeling energie uit de wijk superchallenge Den Haag 2025 het college een adviescommissie instelt waaraan een subsidieaanvraag kan worden voorgelegd; </text:p>
              </text:list-item>
            </text:list>
            <text:list text:style-name="id1-3-2-2-1-14">
              <text:list-item text:style-override="id1-3-2-2-1-14-1">
                <text:number>-</text:number>
                <text:p text:style-name="al">in artikel 1:10 tweede lid van de Subsidieregeling energie uit de wijk superchallenge Den Haag 2025 de adviescommissie ten minste 5 en maximaal 9 leden telt, waarvan één lid door het college als voorzitter wordt benoemd;</text:p>
              </text:list-item>
            </text:list>
            <text:list text:style-name="id1-3-2-2-1-15">
              <text:list-item text:style-override="id1-3-2-2-1-15-1">
                <text:number>-</text:number>
                <text:p text:style-name="al">in artikel 1:10 derde lid van de Subsidieregeling energie uit de wijk superchallenge Den Haag 2025 het college een reglement vaststelt waarin taken, bevoegdheden, wijze van benoeming van leden en werkwijze van de commissie worden vastgelegd;</text:p>
              </text:list-item>
            </text:list>
            <text:list text:style-name="id1-3-2-2-1-16">
              <text:list-item text:style-override="id1-3-2-2-1-16-1">
                <text:number>-</text:number>
                <text:p text:style-name="al">in artikel 1:10 vierde lid van de Subsidieregeling energie uit de wijk superchallenge Den Haag 2025 geen leden benoemd worden in de adviescommissie met een persoonlijk belang bij de verdeelprocedure;</text:p>
              </text:list-item>
            </text:list>
            <text:list text:style-name="id1-3-2-2-1-17">
              <text:list-item text:style-override="id1-3-2-2-1-17-1">
                <text:number>-</text:number>
                <text:p text:style-name="al">bij het selecteren van de leden van de adviescommissie is getoetst dat zij geen persoonlijk belang hebben bij de verdeelprocedure;</text:p>
              </text:list-item>
            </text:list>
            <text:p text:style-name="al"/>
            <text:p text:style-name="al">besluit om met ingang van 30 oktober 2025 voor de duur van een jaar:</text:p>
            <text:p text:style-name="al"/>
            <text:list text:style-name="id1-3-2-2-1-21">
              <text:list-item text:style-override="id1-3-2-2-1-21-1">
                <text:number>I.</text:number>
                <text:p text:style-name="al">Joris Wijsmuller te benoemen als voorzitter van de Adviescommissie energie uit de wijk superchallenge Den Haag 2025;</text:p>
              </text:list-item>
            </text:list>
            <text:list text:style-name="id1-3-2-2-1-22">
              <text:list-item text:style-override="id1-3-2-2-1-22-1">
                <text:number>II.</text:number>
                <text:p text:style-name="al">Gijs Termeer te benoemen als lid met de specifieke deskundigheid op het gebied van energietransitie van de Adviescommissie energie uit de wijk superchallenge Den Haag 2025;</text:p>
              </text:list-item>
            </text:list>
            <text:list text:style-name="id1-3-2-2-1-23">
              <text:list-item text:style-override="id1-3-2-2-1-23-1">
                <text:number>III.</text:number>
                <text:p text:style-name="al">Baldiri Salcedo te benoemen als lid met de specifieke deskundigheid op het gebied van energietransitie in de gebouwde omgeving van de Adviescommissie energie uit de wijk superchallenge Den Haag 2025;</text:p>
              </text:list-item>
            </text:list>
            <text:list text:style-name="id1-3-2-2-1-24">
              <text:list-item text:style-override="id1-3-2-2-1-24-1">
                <text:number>IV.</text:number>
                <text:p text:style-name="al">Rabia Zurel te benoemen als lid met de specifieke deskundigheid op het gebied van doelgroepen in de stad van de Adviescommissie energie uit de wijk superchallenge Den Haag 2025;</text:p>
              </text:list-item>
            </text:list>
            <text:list text:style-name="id1-3-2-2-1-25">
              <text:list-item text:style-override="id1-3-2-2-1-25-1">
                <text:number>V.</text:number>
                <text:p text:style-name="al">Xander Smit te benoemen als lid met de specifieke deskundigheid op het gebied van ondernemerschap en innovatie van het energiesysteem van de Adviescommissie energie uit de wijk superchallenge Den Haag 2025;</text:p>
              </text:list-item>
            </text:list>
            <text:list text:style-name="id1-3-2-2-1-26">
              <text:list-item text:style-override="id1-3-2-2-1-26-1">
                <text:number>VI.</text:number>
                <text:p text:style-name="al">dit besluit vervalt na een jaar of, indien eerder, op het moment dat de Subsidieregeling energie uit de wijk superchallenge Den Haag 2025, of het Reglement adviescommissie energie uit de wijk superchallenge Den Haag 2025 komt te vervallen;</text:p>
              </text:list-item>
            </text:list>
            <text:list text:style-name="id1-3-2-2-1-27">
              <text:list-item text:style-override="id1-3-2-2-1-27-1">
                <text:number>VII.</text:number>
                <text:p text:style-name="al">dit besluit in werking treedt op de dag na uitgifte in het Gemeenteblad.</text:p>
              </text:list-item>
            </text:list>
            <text:p text:style-name="al"/>
            <text:p text:style-name="al">Den Haag, 28 okto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Subsidieregeling energie uit de wijk superchallenge Den Haag 2025]|[https://lokaleregelgeving.overheid.nl/CVDR745630/1</meta:user-defined>
    <meta:user-defined meta:name="OVERHEIDop.referentienummer">RIS323579  DSO/10940082</meta:user-defined>
    <meta:user-defined meta:name="DCTERMS.alternative">Benoeming adviescommissie energie uit de wijk superchallenge Den Haag 2025</meta:user-defined>
    <dc:language>nl</dc:language>
    <meta:user-defined meta:name="OVERHEIDop.locatietype/OVERHEIDop.gebiedsmarkering">Gemeente</meta:user-defined>
    <meta:user-defined meta:name="DC.title">Benoeming adviescommissie energie uit de wijk superchallenge Den Haag 2025</meta:user-defined>
    <meta:user-defined meta:name="DCTERMS.W3CDTF/DCTERMS.available">2025-10-30</meta:user-defined>
    <meta:user-defined meta:name="DCTERMS.W3CDTF/OVERHEIDop.jaargang">2025</meta:user-defined>
    <meta:user-defined meta:name="OVERHEIDop.publicationIssue">471480</meta:user-defined>
    <meta:user-defined meta:name="OVERHEIDop.GmbID/DC.identifier">gmb-2025-471480</meta:user-defined>
    <meta:user-defined meta:name="OVERHEIDop.versieInformatie"/>
  </office:meta>
</office:document-meta>
</file>