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stiging gemeentelijk voorkeursrecht locatie nabij Noorderboekert te Zwaagdijk-Oost</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Vestiging voorkeursrecht</text:span>
          </text:p>
            <text:p text:style-name="common-al">Het college van burgemeester en wethouders van de gemeente Medemblik heeft op 4 november 2025 besloten om op basis van artikel 9.1, tweede lid Omgevingswet een voorkeursrecht te vestigen op onroerende zaken op de locatie nabij Noorderboekert te Zwaagdijk-Oost. De onroerende zaken zijn nader aangegeven op de bij de voorkeursrechtbeschikking behorende en als zodanig gewaarmerkte kadastrale grondtekening met kenmerk DOC-25-1113090 en op de als zodanig gewaarmerkte perceelslijst met kenmerk DOC-25-1113089, één en ander naar de stand van de openbare registers van het Kadaster per 27 oktober 2025.</text:p>
            <text:p text:style-name="common-al">
            <text:span text:style-name="nadrukvet">Waarom wordt het voorkeursrecht gevestigd?</text:span>
          </text:p>
            <text:p text:style-name="common-al">Het voorkeursrecht wordt gevestigd ten behoeve van de realisatie van een vrijliggend fietspad en de verbreding van de Noorderboekert.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 functie kunnen frustreren. Dit rechtvaardigt het vestigen van een voorkeursrecht, omdat daarmee de vrije overdraagbaarheid van deze gronden wordt beperkt.</text:p>
            <text:p text:style-name="common-al">De aan de locatie toegedachte functie ‘Verkeer’ is een niet-agrarische functie. Voor de locatie geldt voorts dat het bestaande feitelijke gebruik van de locatie afwijkt van die toegedachte functie. Daarmee is aan beide vereisten voor de vestiging van een voorkeursrecht voldaan. </text:p>
            <text:p text:style-name="common-al">
            <text:span text:style-name="nadrukvet">Bekendmaking en inwerkingtreding </text:span>
          </text:p>
            <text:p text:style-name="common-al">De voorkeursrechtbeschikking met de daarop betrekking hebbende stukken is op 5 november 2025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6 november voor een periode van zes weken voor een ieder kosteloos ter inzage ligt in het gemeentehuis te Medemblik, Dick Ketlaan 21, 1687 CD Wognum. </text:p>
            <text:p text:style-name="common-al">Openingstijden van het kantoor: maandag  en dinsdag van 9.00 tot 20.00 uur, woensdag en donderdag van 09.00 tot 17.00 uur, vrijdag van 09.00 tot 14.00 uur. U dient voor inzage van de stukken vooraf telefonisch contact op te nemen met de gemeente Medemblik onder telefoonnummer 0229-856000. </text:p>
            <text:p text:style-name="common-al">Ter voldoening aan het bepaalde in de artikel 13 van de Bekendmakingswet zijn het besluit en de bijbehorende stukken gedurende dezelfde termijn tevens in te zien via www.officielebekendmakingen.nl.</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6 november 2025. Een bezwaarschrift moet worden ingediend bij het college van burgemeester en wethouders van de gemeente Medemblik, postbus 45 te 1687 ZG, Wognum.</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Holland, locatie Haarlem, sector Bestuursrecht, postbus 1621 te 2003 BR Haarlem. U kunt uw verzoek om voorlopige voorziening ook digitaal indienen via https://loket.rechtspraak.nl/bestuursrecht. Hiervoor heeft u een DigiD nodig.</text:p>
            <text:p text:style-name="common-al">
            <text:span text:style-name="nadrukvet">Zienswijzen</text:span>
          </text:p>
            <text:p text:style-name="common-al">Binnen drie maanden dient de gemeenteraad de aanwijzing van de percelen te bestendigen. In het kader van een zorgvuldige voorbereiding van het door de raad te nemen besluit tot aanwijzing van percelen, worden belanghebbenden (lees: eigenaren en eventuele beperkt gerechtigden), gelet op artikel 4:8 van de Algemene wet bestuursrecht (verder: ‘Awb’), in de gelegenheid gesteld om gedurende een termijn van zes weken, ingaande op 6 november 2025 hun zienswijzen over het ontwerp-raadsbesluit schriftelijk, dan wel mondeling naar voren te brengen. Schriftelijke zienswijzen kunnen worden gericht aan de raad van de gemeente Medemblik, postbus 45 te 1687 ZG, Wognum. Indien belanghebbenden hun zienswijze aan de raad mondeling kenbaar wensen te maken, kunnen zij hiervoor telefonisch een afspraak maken met de gemeente Medemblik, afdeling Grondzaken, onder telefoonnummer 0229-856000.</text:p>
            <text:p text:style-name="common-al">Heeft u nog vragen, dan kunt u contact opnemen met de afdeling Vastgoed &amp; Grondzaken via telefoonnummer 0229-856000 of via e-mail: info@medemblik.nl.</text:p>
            <text:p text:style-name="common-al">Medemblik, 6 november 2025</text:p>
            <text:p text:style-name="common-al">Burgemeester en wethouders van Medembli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4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op.Rubriek/DC.type">andere beschikking</meta:user-defined>
    <meta:user-defined meta:name="OVERHEIDop.referentienummer">Z-25-586036</meta:user-defined>
    <dc:language>nl</dc:language>
    <meta:user-defined meta:name="OVERHEIDop.locatietype/OVERHEIDop.gebiedsmarkering">Vlak</meta:user-defined>
    <meta:user-defined meta:name="DC.title">Gemeente Medemblik, vestiging gemeentelijk voorkeursrecht locatie nabij Noorderboekert te Zwaagdijk-Oost</meta:user-defined>
    <meta:user-defined meta:name="OVERHEIDop.datumEindeReactietermijn">2025-12-18</meta:user-defined>
    <meta:user-defined meta:name="OVERHEIDop.TilID/OVERHEIDop.terinzageleggingOP">til-2025-37398</meta:user-defined>
    <meta:user-defined meta:name="DCTERMS.W3CDTF/DCTERMS.available">2025-11-06</meta:user-defined>
    <meta:user-defined meta:name="DCTERMS.W3CDTF/OVERHEIDop.jaargang">2025</meta:user-defined>
    <meta:user-defined meta:name="OVERHEIDop.publicationIssue">471473</meta:user-defined>
    <meta:user-defined meta:name="OVERHEIDop.GmbID/DC.identifier">gmb-2025-471473</meta:user-defined>
    <meta:user-defined meta:name="OVERHEIDop.versieInformatie"/>
  </office:meta>
</office:document-meta>
</file>