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n verzoek om (gedeeltelijke) intrekking van de milieuvergunning , Verlengde Broekdijk 10a 7694TG Kloosterha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Verlengde Broekdijk 10a 7694TG Kloosterhaar</text:p>
            <text:p text:style-name="common-al">
            <text:span text:style-name="nadrukvet">Zaakomschrijving:</text:span> een verzoek om (gedeeltelijke) intrekking van de milieuvergunning</text:p>
            <text:p text:style-name="common-al">
            <text:span text:style-name="nadrukvet">Zaaknummer:</text:span> Z2025-00009633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via omgevingsloket@odijsselland.nl. Wilt u hierbij het zaaknummer Z2025-000096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6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14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633</meta:user-defined>
    <meta:user-defined meta:name="DCTERMS.abstract">een verzoek om (gedeeltelijke) intrekking van de milieuvergunning </meta:user-defined>
    <dc:language>nl</dc:language>
    <meta:user-defined meta:name="OVERHEIDop.locatietype/OVERHEIDop.gebiedsmarkering">Punt</meta:user-defined>
    <meta:user-defined meta:name="DC.title">Ontvangen aanvraag voor een omgevingsvergunning, een verzoek om (gedeeltelijke) intrekking van de milieuvergunning , Verlengde Broekdijk 10a 7694TG Kloosterhaar,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470</meta:user-defined>
    <meta:user-defined meta:name="OVERHEIDop.GmbID/DC.identifier">gmb-2025-471470</meta:user-defined>
    <meta:user-defined meta:name="OVERHEIDop.versieInformatie"/>
  </office:meta>
</office:document-meta>
</file>