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entree van het appartementengebouw op de locatie Frans Halsstraat 3H, 7391BA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4 oktober 2025</text:p>
            <text:p text:style-name="common-al">Kenmerk: Z2025-00002225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71468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468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468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225</meta:user-defined>
    <meta:user-defined meta:name="DCTERMS.abstract">Frans Halsstraat 3H, 7391BA Twello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oor het uitbreiden van de entree van het appartementengebouw op de locatie Frans Halsstraat 3H, 7391BA Twello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1468</meta:user-defined>
    <meta:user-defined meta:name="OVERHEIDop.GmbID/DC.identifier">gmb-2025-471468</meta:user-defined>
    <meta:user-defined meta:name="OVERHEIDop.versieInformatie"/>
  </office:meta>
</office:document-meta>
</file>