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kundig splitsen van de woning naar drie appartementen, Prins Hendrikstraat 206, 3151AV,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6 oktober 2025 een aanvraag voor een omgevingsvergunning heeft ontvangen voor Bouwactiviteit (technisch) (grondslag Omgevingswet: artikel 5.1 lid 2 onder a Omgevingswet).</text:p>
            <text:p text:style-name="common-al">De aanvraag betreft het bouwkundig splitsen van de bestaande woning naar drie appartementen op locatie Prins Hendrikstraat 206, 3151AV, Hoek van Holland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14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27</meta:user-defined>
    <meta:user-defined meta:name="DCTERMS.abstract">het bouwkundig splitsen van de woning naar dri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kundig splitsen van de woning naar drie appartementen, Prins Hendrikstraat 206, 3151AV, Hoek van Holl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67</meta:user-defined>
    <meta:user-defined meta:name="OVERHEIDop.GmbID/DC.identifier">gmb-2025-471467</meta:user-defined>
    <meta:user-defined meta:name="OVERHEIDop.versieInformatie"/>
  </office:meta>
</office:document-meta>
</file>