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technische bouwactiviteit) op locatie Handelsweg 5, 7921JR Zuidwold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technische bouwactiviteit) het bouwen van een opslagloods op locatie Handelsweg 5, 7921JR Zuidwolde met zaaknummer Z2025-00002178 is op 28 oktober 2025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146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6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6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8</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technische bouwactiviteit) op locatie Handelsweg 5, 7921JR Zuidwolde</meta:user-defined>
    <meta:user-defined meta:name="DCTERMS.W3CDTF/DCTERMS.available">2025-10-30</meta:user-defined>
    <meta:user-defined meta:name="DCTERMS.W3CDTF/OVERHEIDop.jaargang">2025</meta:user-defined>
    <meta:user-defined meta:name="OVERHEIDop.publicationIssue">471466</meta:user-defined>
    <meta:user-defined meta:name="OVERHEIDop.GmbID/DC.identifier">gmb-2025-471466</meta:user-defined>
    <meta:user-defined meta:name="OVERHEIDop.versieInformatie"/>
  </office:meta>
</office:document-meta>
</file>