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oornemen wijzigen omgevingsplan gemeente Ede met TAM-omgevingsplan hoofdstuk 22l Ede, Klinkenbergerweg 29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6.29 Omgevingswet en 10.2 Omgevingsbesluit</text:p>
            <text:p text:style-name="common-al"/>
            <text:p text:style-name="common-al">De gemeente Ede is voornemens het omgevingsplan gemeente Ede te wijzigen. De wijziging heeft als naam ‘TAM-omgevingsplan hoofdstuk 22l Ede, Klinkenbergerweg 29a’. </text:p>
            <text:p text:style-name="tussenkopcur">Gebied en gevolg</text:p>
            <text:p text:style-name="common-al">Het gebied waar dit plan over gaat ligt tussen de Klinkenbergerweg en het Platteelhof en beslaat grofweg het huidige terrein van tuincentrum Harkes. Het plan maakt de bouw van een woonzorggebouw mogelijk.</text:p>
            <text:p text:style-name="tussenkopcur">Participatie</text:p>
            <text:p text:style-name="common-al">De in voorbereiding zijnde wijziging van het omgevingsplan is bedoeld om een bouwplan mogelijk te maken. Over dit bouwplan heeft een participatietraject plaatsgevonden waarbij de omgeving en overige stakeholders hun mening, wensen en bezwaren over het plan kenbaar konden maken. Het verloop en de uitkomsten van dit traject worden bij de wijziging van het omgevingsplan beschreven en meegenomen. </text:p>
            <text:p text:style-name="tussenkopcur">Nog geen stukken ter inzage</text:p>
            <text:p text:style-name="common-al">Deze kennisgeving is alleen bedoeld om kenbaar te maken dat een wijziging van het omgevingsplan wordt voorbereid. Er liggen nu nog geen stukken ter inzage en er kunnen ook geen zienswijzen worden ingediend. Te zijner tijd komt het ontwerp van het TAM-omgevingsplan ter inzage te liggen. Hierover zal dan een kennisgeving plaatsvinden op <text:a xlink:href="http://www.officielebekendmakingen.nl/" xlink:type="simple">www.officielebekendmakingen.nl</text:a>. Pas tijdens de inzageperiode van het ontwerp van het TAM-omgevingsplan is het mogelijk om te reageren.</text:p>
            <text:p text:style-name="tussenkopcur">Informatie</text:p>
            <text:p text:style-name="common-al">Voor meer informatie kunt u contact opnemen met Arco Zijlstra, juridisch adviseur bij de afdeling Ruimtelijke Ontwikkeling, (0318) 26 74 9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14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4ARNW0012-02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en omgevingsplan gemeente Ede met TAM-omgevingsplan hoofdstuk 22l Ede, Klinkenbergerweg 29a</meta:user-defined>
    <meta:user-defined meta:name="DCTERMS.W3CDTF/DCTERMS.available">2025-02-12</meta:user-defined>
    <meta:user-defined meta:name="DCTERMS.W3CDTF/OVERHEIDop.jaargang">2025</meta:user-defined>
    <meta:user-defined meta:name="OVERHEIDop.publicationIssue">47146</meta:user-defined>
    <meta:user-defined meta:name="OVERHEIDop.GmbID/DC.identifier">gmb-2025-47146</meta:user-defined>
    <meta:user-defined meta:name="OVERHEIDop.versieInformatie"/>
  </office:meta>
</office:document-meta>
</file>