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tot intrekking van de milieu- &amp; Natura 2000 activiteiten in verband met deelname aan de Lbv-regeling, Pleegsterdijk 28 8101 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5 november 2025</text:span>
          </text:p>
            <text:p text:style-name="common-al">
            <text:span text:style-name="nadrukvet">Locatie:</text:span> Pleegsterdijk 28 Raalte </text:p>
            <text:p text:style-name="common-al">
            <text:span text:style-name="nadrukvet">Zaakomschrijving:</text:span> Het verzoek tot intrekking van de milieu- &amp; Natura 2000 activiteiten in verband met deelname aan de Lbv-regeling.</text:p>
            <text:p text:style-name="common-al">
            <text:span text:style-name="nadrukvet">Zaaknummer:</text:span> 0177ESUITE737112024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via omgevingsloket@odijsselland.nl. Wilt u hierbij het zaaknummer 0177ESUITE73711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https://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37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4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37112024</meta:user-defined>
    <meta:user-defined meta:name="DCTERMS.abstract">Het verzoek tot intrekking van de milieu- &amp; Natura 2000 activiteiten in verband met deelname aan de Lbv-regel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, het verzoek tot intrekking van de milieu- &amp; Natura 2000 activiteiten in verband met deelname aan de Lbv-regeling, Pleegsterdijk 28 8101 PR Raalte</meta:user-defined>
    <meta:user-defined meta:name="OVERHEIDop.datumEindeReactietermijn">2025-12-16</meta:user-defined>
    <meta:user-defined meta:name="OVERHEIDop.terinzageleggingBG">https://mijnpublicaties.nl/Publicatie/928b4efa-650d-4f22-0573-08de11397a5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457</meta:user-defined>
    <meta:user-defined meta:name="OVERHEIDop.GmbID/DC.identifier">gmb-2025-471457</meta:user-defined>
    <meta:user-defined meta:name="OVERHEIDop.versieInformatie"/>
  </office:meta>
</office:document-meta>
</file>