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iverse locaties te Deventer (252255-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Stichting 2Gether ontvangen voor een incidentele standplaatsvergunning op 10 november 2025, 11 november 2025, 12 november 2025 en 13 november 2025 plaatsvindend op diverse locaties in Deventer. </text:p>
            <text:p text:style-name="common-al">Op maandag 10 november aan de Karel de Grotelaan bij de Lidle, op dinsdag 11 november aan de Koningin Julianastraat bij nummer 27, op woensdag 12 november op de hoek Rielerweg-Veenweg en tevens op de Beestenmarkt, op donderdag 13 november aan de Fonteinkruid bij het verbindingscentrum De Fontein en tevens aan de Holterweg t.h.v. de parkeerplaats bij de Flora.</text:p>
            <text:p text:style-name="common-al">De termijn om deze aanvraag in te zien en een zienswijze hierop te geven is van 30 oktober 2025 t/m 4 november 2025. Voor inzage van de aanvraag: mail uw verzoek naar <text:a xlink:href="mailto:vergunningen@deventer.nl" xlink:type="simple">vergunningen@deventer.nl</text:a>.Wij sturen u per mail de geanonimiseerde aanvraag. Wilt u hierbij het zaaknummer 252255-2025 noemen?</text:p>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45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anvraag standplaatsvergunning, voor diverse locaties te Deventer (252255-2025)</meta:user-defined>
    <meta:user-defined meta:name="DCTERMS.W3CDTF/DCTERMS.available">2025-10-30</meta:user-defined>
    <meta:user-defined meta:name="DCTERMS.W3CDTF/OVERHEIDop.jaargang">2025</meta:user-defined>
    <meta:user-defined meta:name="OVERHEIDop.publicationIssue">471455</meta:user-defined>
    <meta:user-defined meta:name="OVERHEIDop.GmbID/DC.identifier">gmb-2025-471455</meta:user-defined>
    <meta:user-defined meta:name="OVERHEIDop.versieInformatie"/>
  </office:meta>
</office:document-meta>
</file>