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Zuideinde 74,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Beschikking saneringsevaluatie</text:p>
            <text:p text:style-name="common-al">Aanvrager: Ten Brinke Bouw</text:p>
            <text:p text:style-name="common-al">Zaaknummer: 13292976</text:p>
            <text:p text:style-name="common-al">Uitkomst besluit: verleend</text:p>
            <text:p text:style-name="common-al">Datum besluit: 28-10-2025</text:p>
            <text:p text:style-name="common-al">Bezwaar in te dienen tot en met: 09-12-2025</text:p>
            <text:p text:style-name="common-al">Namens: Gemeente Zaanstad</text:p>
            <text:p text:style-name="common-al">Wilt u de gepubliceerde documenten behorende bij deze bekendmaking in zien, klik dan <text:a xlink:href="https://edataloket.odnzkg.nl/?q=%7B%22search%22%3A%221329297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14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292976</meta:user-defined>
    <meta:user-defined meta:name="DCTERMS.abstract">Zuideinde 74 te Koog aan de Z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saneringsevaluatie - Zuideinde 74, Koog aan de Zaan</meta:user-defined>
    <meta:user-defined meta:name="DCTERMS.W3CDTF/DCTERMS.available">2025-10-30</meta:user-defined>
    <meta:user-defined meta:name="DCTERMS.W3CDTF/OVERHEIDop.jaargang">2025</meta:user-defined>
    <meta:user-defined meta:name="OVERHEIDop.publicationIssue">471453</meta:user-defined>
    <meta:user-defined meta:name="OVERHEIDop.GmbID/DC.identifier">gmb-2025-471453</meta:user-defined>
    <meta:user-defined meta:name="OVERHEIDop.versieInformatie"/>
  </office:meta>
</office:document-meta>
</file>