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yterveld 22A, 6071CX Swalmen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 en slopen E-station</text:p>
            <text:p text:style-name="common-al">Ryterveld 22A, 6071CX Swalmen</text:p>
            <text:p text:style-name="common-al"/>
            <text:p text:style-name="common-al">
            <text:span text:style-name="nadrukvet">Registratienummer:</text:span>
          </text:p>
            <text:p text:style-name="common-al">Z2025-00001980</text:p>
            <text:p text:style-name="common-al"/>
            <text:p text:style-name="common-al">
            <text:span text:style-name="nadrukvet">Datum ontvangst:</text:span>
          </text:p>
            <text:p text:style-name="common-al">17 oktober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71452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45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45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980</meta:user-defined>
    <meta:user-defined meta:name="DCTERMS.abstract">Ryterveld 22A, 6071CX Swalmen: saneren asbest en slopen E-stati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yterveld 22A, 6071CX Swalmen - Ingediende sloopmelding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1452</meta:user-defined>
    <meta:user-defined meta:name="OVERHEIDop.GmbID/DC.identifier">gmb-2025-471452</meta:user-defined>
    <meta:user-defined meta:name="OVERHEIDop.versieInformatie"/>
  </office:meta>
</office:document-meta>
</file>