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het kappen van houtsingels en bosplantsoen - A7 Noord (Drachten, B, 9543 en 6761) t.h.v. De Doese </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A7 Noord (Drachten, B, 9543 en 6761) t.h.v. De Doese , een gemeentelijke aanvraag voor het kappen van houtsingels en bosplantsoen, ontvangen: 31 januari 2025. De aanvraag is geregistreerd onder zaaknummer Z2025-0000028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14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80</meta:user-defined>
    <meta:user-defined meta:name="DCTERMS.abstract">Aanvraag omgevingsvergunning: A7 Noord (Drachten, B, 9543 en 6761) t.h.v. De Doese , een gemeentelijke aanvraag voor het kappen van houtsingels en bosplantsoen, ontvangen: 31 januari 2025, zaaknummer: Z2025-00000280</meta:user-defined>
    <dc:language>nl</dc:language>
    <meta:user-defined meta:name="OVERHEIDop.locatietype/OVERHEIDop.gebiedsmarkering">Vlak</meta:user-defined>
    <meta:user-defined meta:name="DC.title">Gemeente Smallingerland - aanvraag omgevingsvergunning - een gemeentelijke aanvraag voor het kappen van houtsingels en bosplantsoen - A7 Noord (Drachten, B, 9543 en 6761) t.h.v. De Doese</meta:user-defined>
    <meta:user-defined meta:name="DCTERMS.W3CDTF/DCTERMS.available">2025-02-05</meta:user-defined>
    <meta:user-defined meta:name="DCTERMS.W3CDTF/OVERHEIDop.jaargang">2025</meta:user-defined>
    <meta:user-defined meta:name="OVERHEIDop.publicationIssue">47145</meta:user-defined>
    <meta:user-defined meta:name="OVERHEIDop.GmbID/DC.identifier">gmb-2025-47145</meta:user-defined>
    <meta:user-defined meta:name="OVERHEIDop.versieInformatie"/>
  </office:meta>
</office:document-meta>
</file>