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12000708, Oudeweg 53, 2631 P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weg</text:p>
            <text:p text:style-name="common-al">DSO-Verzoeknummer: 2025012000708</text:p>
            <text:p text:style-name="common-al">Locatie: Oudeweg 53, 2631 PA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Datum besluit: 28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200070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144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59575</meta:user-defined>
    <meta:user-defined meta:name="DCTERMS.abstract">Maken uitwe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12000708, Oudeweg 53, 2631 PA Noot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49</meta:user-defined>
    <meta:user-defined meta:name="OVERHEIDop.GmbID/DC.identifier">gmb-2025-471449</meta:user-defined>
    <meta:user-defined meta:name="OVERHEIDop.versieInformatie"/>
  </office:meta>
</office:document-meta>
</file>