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jaarverslag (evaluatierapportage) Vergunningen, Toezicht en Handhaving (VTH) 2024 en verlengen werkingsduur van het UVP</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jaarverslag VTH 2024 (inclusief de jaarrapportage van de OFGV 2024) vast te stellen.</text:p>
              </text:list-item>
              <text:list-item text:style-override="id1-3-2-2-1-2-2">
                <text:number>2.</text:number>
                <text:p text:style-name="al">De werkingsduur van het op 11 juni 2024 vastgestelde VTH Uitvoeringsprogramma omgevingsrecht te verlengen tot en met 31 december 2025 en kennis te nemen van het als bijlage bij dit advies gevoegde Uitvoeringsprogramma 2025 van de OFGV.</text:p>
              </text:list-item>
              <text:list-item text:style-override="id1-3-2-2-1-2-3">
                <text:number>3.</text:number>
                <text:p text:style-name="al">De vaststelling van het jaarverslag en het besluit tot verlengen van de werkingsduur van het UVP mee te delen aan de gemeenteraad door middel van een raadsinformatiebrief.</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144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4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4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3.11 van het Omgevingsbesluit]|[1.0:c:BWBR0041278&amp;artikel=13.11&amp;g=2025-08-29</meta:user-defined>
    <meta:user-defined meta:name="OVERHEIDop.referentienummer">Z.88049/D.438957</meta:user-defined>
    <dc:language>nl</dc:language>
    <meta:user-defined meta:name="OVERHEIDop.locatietype/OVERHEIDop.gebiedsmarkering">Gemeente</meta:user-defined>
    <meta:user-defined meta:name="DC.title">Vaststellen jaarverslag (evaluatierapportage) Vergunningen, Toezicht en Handhaving (VTH) 2024 en verlengen werkingsduur van het UVP</meta:user-defined>
    <meta:user-defined meta:name="DCTERMS.W3CDTF/DCTERMS.available">2025-10-31</meta:user-defined>
    <meta:user-defined meta:name="OVERHEIDop.externeBijlage">Jaarrapportage OFGV 2024|exb-2025-39141</meta:user-defined>
    <meta:user-defined meta:name="OVERHEIDop.externeBijlage">uitvoeringsprogramma 2025 van de OFGV|exb-2025-39142</meta:user-defined>
    <meta:user-defined meta:name="OVERHEIDop.externeBijlage">VTH Uitvoeringsprogramma omgevingsrecht Wijdemeren|exb-2025-39143</meta:user-defined>
    <meta:user-defined meta:name="DCTERMS.W3CDTF/OVERHEIDop.jaargang">2025</meta:user-defined>
    <meta:user-defined meta:name="OVERHEIDop.publicationIssue">471448</meta:user-defined>
    <meta:user-defined meta:name="OVERHEIDop.GmbID/DC.identifier">gmb-2025-471448</meta:user-defined>
    <meta:user-defined meta:name="OVERHEIDop.versieInformatie"/>
  </office:meta>
</office:document-meta>
</file>