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ooter- en fietsenstalling - Oude Rhijnhofweg 16 2342BB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Oude Rhijnhofweg 16 2342BB Oegstgeest - het plaatsen van een scooter- en fietsenstalling (28-10-2025/ Z/25/214869)</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7144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4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4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4869</meta:user-defined>
    <meta:user-defined meta:name="DCTERMS.abstract">het plaatsen van een scooter- en fietsenstall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plaatsen van een scooter- en fietsenstalling - Oude Rhijnhofweg 16 2342BB Oegstgeest</meta:user-defined>
    <meta:user-defined meta:name="DCTERMS.W3CDTF/DCTERMS.available">2025-10-30</meta:user-defined>
    <meta:user-defined meta:name="DCTERMS.W3CDTF/OVERHEIDop.jaargang">2025</meta:user-defined>
    <meta:user-defined meta:name="OVERHEIDop.externeBijlage">OEGSTGEEST_202510_GFO_ZAKEN_822935_00. Omgeving...|exb-2025-39140</meta:user-defined>
    <meta:user-defined meta:name="OVERHEIDop.publicationIssue">471446</meta:user-defined>
    <meta:user-defined meta:name="OVERHEIDop.GmbID/DC.identifier">gmb-2025-471446</meta:user-defined>
    <meta:user-defined meta:name="OVERHEIDop.versieInformatie"/>
  </office:meta>
</office:document-meta>
</file>