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ystraat 22A, 6071NC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 en slopen E-station</text:p>
            <text:p text:style-name="common-al">Raaystraat 22A, 6071NC Swalmen</text:p>
            <text:p text:style-name="common-al"/>
            <text:p text:style-name="common-al">
            <text:span text:style-name="nadrukvet">Registratienummer:</text:span>
          </text:p>
            <text:p text:style-name="common-al">Z2025-00001981</text:p>
            <text:p text:style-name="common-al"/>
            <text:p text:style-name="common-al">
            <text:span text:style-name="nadrukvet">Datum ontvangst:</text:span>
          </text:p>
            <text:p text:style-name="common-al">17 okto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144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4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4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81</meta:user-defined>
    <meta:user-defined meta:name="DCTERMS.abstract">Raaystraat 22A, 6071NC Swalmen: saneren asbest en slopen E-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aaystraat 22A, 6071NC Swalmen - Ingediende sloopmeld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1445</meta:user-defined>
    <meta:user-defined meta:name="OVERHEIDop.GmbID/DC.identifier">gmb-2025-471445</meta:user-defined>
    <meta:user-defined meta:name="OVERHEIDop.versieInformatie"/>
  </office:meta>
</office:document-meta>
</file>