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2e verdieping door het laten vervallen van het balkon, Gerda Brautigamsingel 58 2331S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07642</text:p>
            <text:p text:style-name="common-al">
            <text:span text:style-name="nadrukvet">Ingekomen:</text:span> 28-10-2025</text:p>
            <text:p text:style-name="common-al">
            <text:span text:style-name="nadrukvet">Locatie:</text:span> Gerda Brautigamsingel 58 2331S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07642" xlink:type="simple">publicatiesomgevingsvergunningen@leiden.nl</text:a> de volgende gegevens:</text:p>
            <text:p text:style-name="common-al">-het kenmerk van de aanvraag: Z/25/390764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1443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44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44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07642</meta:user-defined>
    <meta:user-defined meta:name="DCTERMS.abstract">uitbreiden 2e verdieping door het laten vervallen van het balk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uitbreiden 2e verdieping door het laten vervallen van het balkon, Gerda Brautigamsingel 58 2331SJ Leiden</meta:user-defined>
    <meta:user-defined meta:name="DCTERMS.W3CDTF/DCTERMS.available">2025-11-06</meta:user-defined>
    <meta:user-defined meta:name="DCTERMS.W3CDTF/OVERHEIDop.jaargang">2025</meta:user-defined>
    <meta:user-defined meta:name="OVERHEIDop.externeBijlage">LEIDEN_202510_GFO_ZAKEN_827211_Samenvatting 000|exb-2025-39139</meta:user-defined>
    <meta:user-defined meta:name="OVERHEIDop.publicationIssue">471443</meta:user-defined>
    <meta:user-defined meta:name="OVERHEIDop.GmbID/DC.identifier">gmb-2025-471443</meta:user-defined>
    <meta:user-defined meta:name="OVERHEIDop.versieInformatie"/>
  </office:meta>
</office:document-meta>
</file>