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uraçaostraat 101-3 1058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en daarop een dakterras</text:p>
            <text:p text:style-name="common-al">Besluit: verleend</text:p>
            <text:p text:style-name="common-al">Besluit verzonden op: 27-10-2025</text:p>
            <text:p text:style-name="common-al">Zaakadres: Curaçaostraat 101-3 1058BS Amsterdam</text:p>
            <text:p text:style-name="common-al">Zaaknummer: Z2025-030480</text:p>
            <text:p text:style-name="common-al">DSO-nummer: 20250714016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048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44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4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4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480</meta:user-defined>
    <meta:user-defined meta:name="DCTERMS.abstract">realiseren van een dakuitbouw en daarop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uraçaostraat 101-3 1058BS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441</meta:user-defined>
    <meta:user-defined meta:name="OVERHEIDop.GmbID/DC.identifier">gmb-2025-471441</meta:user-defined>
    <meta:user-defined meta:name="OVERHEIDop.versieInformatie"/>
  </office:meta>
</office:document-meta>
</file>