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Oude Baan 6, 6071NP C4055 Swalmen - Ingediende 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milieubelastende activiteit is ontvangen,</text:p>
            <text:p text:style-name="common-al">ingevolge het Besluit activiteiten leefomgeving:</text:p>
            <text:p text:style-name="common-al"/>
            <text:p text:style-name="common-al">aanbrengen kolken en molgoot</text:p>
            <text:p text:style-name="common-al">nabij Oude Baan 6, 6071NP C4055 Swalmen</text:p>
            <text:list text:style-name="id1-3-2-1-1-6">
              <text:list-item text:style-override="id1-3-2-1-1-6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016</text:p>
            <text:p text:style-name="common-al"/>
            <text:p text:style-name="common-al">
            <text:span text:style-name="nadrukvet">Datum ontvangst:</text:span>
          </text:p>
            <text:p text:style-name="common-al">22 okto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143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3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3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16</meta:user-defined>
    <meta:user-defined meta:name="DCTERMS.abstract">nabij Oude Baan 6, 6071NP C4055 Swalmen: aanbrengen kolken en molg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abij Oude Baan 6, 6071NP C4055 Swalmen - Ingediende melding milieubelastende activiteit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1439</meta:user-defined>
    <meta:user-defined meta:name="OVERHEIDop.GmbID/DC.identifier">gmb-2025-471439</meta:user-defined>
    <meta:user-defined meta:name="OVERHEIDop.versieInformatie"/>
  </office:meta>
</office:document-meta>
</file>