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Assendorp, Assendorp (zaaknummer 19010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oktober 2025</text:span>, is een evenementenvergunning verleend voor het houden van Sinterklaasintocht Assendorp op <text:span text:style-name="nadrukvet">22 november 2025 in Assendorp</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4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interklaasintocht Assendorp, Assendorp (zaaknummer 190107-2025)</meta:user-defined>
    <meta:user-defined meta:name="DCTERMS.W3CDTF/DCTERMS.available">2025-10-30</meta:user-defined>
    <meta:user-defined meta:name="DCTERMS.W3CDTF/OVERHEIDop.jaargang">2025</meta:user-defined>
    <meta:user-defined meta:name="OVERHEIDop.publicationIssue">471437</meta:user-defined>
    <meta:user-defined meta:name="OVERHEIDop.GmbID/DC.identifier">gmb-2025-471437</meta:user-defined>
    <meta:user-defined meta:name="OVERHEIDop.versieInformatie"/>
  </office:meta>
</office:document-meta>
</file>