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In- en uittocht Sinterklaas’ aan de haven, in Basisschool de Grienden en volgens een door u aangeleverde route in Lage Zwaluwe op de volgende dagen en tijden:</text:p>
            <text:p text:style-name="common-al">1. zaterdag 15 november 2025 van 13.30 uur tot 16.00 uur;</text:p>
            <text:p text:style-name="common-al">2. zaterdag 6 december 2025 18.30 uur tot 19.30 uur.</text:p>
            <text:p text:style-name="common-al">Ontheffing geluid voor dit evenement op de volgende dagen en tijden:</text:p>
            <text:p text:style-name="common-al">1. zaterdag 15 november 2025 van 13.30 uur tot 16.00 uur;</text:p>
            <text:p text:style-name="common-al">2. zaterdag 6 december 2025 18.30 uur tot 19.3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4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305</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OVERHEIDop.datumEindeReactietermijn">2025-12-08</meta:user-defined>
    <meta:user-defined meta:name="OVERHEIDop.terinzageleggingBG">https://jeleefomgeving.nl/inzien/805319141/b9d85b13-c9b4-4ec6-8ea5-9c0f0d1b5c2b</meta:user-defined>
    <meta:user-defined meta:name="DCTERMS.W3CDTF/DCTERMS.available">2025-11-06</meta:user-defined>
    <meta:user-defined meta:name="DCTERMS.W3CDTF/OVERHEIDop.jaargang">2025</meta:user-defined>
    <meta:user-defined meta:name="OVERHEIDop.publicationIssue">471435</meta:user-defined>
    <meta:user-defined meta:name="OVERHEIDop.GmbID/DC.identifier">gmb-2025-471435</meta:user-defined>
    <meta:user-defined meta:name="OVERHEIDop.versieInformatie"/>
  </office:meta>
</office:document-meta>
</file>