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04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104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5-00002021</text:p>
            <text:p text:style-name="common-al"/>
            <text:p text:style-name="common-al">
            <text:span text:style-name="nadrukvet">Datum ontvangst:</text:span>
          </text:p>
            <text:p text:style-name="common-al">23 okto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142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2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2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21</meta:user-defined>
    <meta:user-defined meta:name="DCTERMS.abstract">Stadsweide 104, 6041TD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104, 6041TD Roermond - Ingediende gebruiksmeld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1424</meta:user-defined>
    <meta:user-defined meta:name="OVERHEIDop.GmbID/DC.identifier">gmb-2025-471424</meta:user-defined>
    <meta:user-defined meta:name="OVERHEIDop.versieInformatie"/>
  </office:meta>
</office:document-meta>
</file>