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2: Gedeeltelijk verleende omgevingsvergunning, kappen van 2 Weymouthdennen, waarvan 1 geweigerd,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2, kappen van 2 Weymouthdennen, Z25.482839, aan aanvrager verzonden op 03-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32: Gedeeltelijk verleende omgevingsvergunning, kappen van 2 Weymouthdennen, waarvan 1 geweigerd, gemeente Wageningen (enkelvoudige kap), reguliere procedure</meta:user-defined>
    <meta:user-defined meta:name="DCTERMS.W3CDTF/DCTERMS.available">2025-02-05</meta:user-defined>
    <meta:user-defined meta:name="DCTERMS.W3CDTF/OVERHEIDop.jaargang">2025</meta:user-defined>
    <meta:user-defined meta:name="OVERHEIDop.publicationIssue">47142</meta:user-defined>
    <meta:user-defined meta:name="OVERHEIDop.GmbID/DC.identifier">gmb-2025-47142</meta:user-defined>
    <meta:user-defined meta:name="OVERHEIDop.versieInformatie"/>
  </office:meta>
</office:document-meta>
</file>