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Ontwerpbeschikking, Brasserskade ongenummerd langs de A13 ter hoogte van 2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reclamemast Brasserskade ongenummerd langs de A13 ter hoogte van 223</text:p>
            <text:p text:style-name="common-al"/>
            <text:p text:style-name="common-al">Ons kenmerk: 201803232</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Brasserskade ongenummerd langs de A13 ter hoogte van 223</text:p>
            <text:p text:style-name="tussenkopcur">
            <text:span text:style-name="nadrukvet">Ontvangstdatum aanvraag:</text:span>
          </text:p>
            <text:p text:style-name="common-al">16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Stukken ter inzage</text:span>
          </text:p>
            <text:p text:style-name="common-al">De stukken zijn online in te zien op <text:a xlink:href="https://www.digitale-inzage.nl/Den%20Haag/dossier/om6CShtaDUiJSWCbRV6Qcw" xlink:type="simple">https://www.digitale-inzage.nl/Den%20Haag/dossier/om6CShtaDUiJSWCbRV6Qcw</text:a>.</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41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1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1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803232/9052963</meta:user-defined>
    <meta:user-defined meta:name="DCTERMS.abstract">Het plaatsen van een reclamemast Brasserskade ongenummerd langs de A13 ter hoogte van 2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Ontwerpbeschikking, Brasserskade ongenummerd langs de A13 ter hoogte van 223 te Den Haag</meta:user-defined>
    <meta:user-defined meta:name="DCTERMS.W3CDTF/DCTERMS.available">2025-10-30</meta:user-defined>
    <meta:user-defined meta:name="DCTERMS.W3CDTF/OVERHEIDop.jaargang">2025</meta:user-defined>
    <meta:user-defined meta:name="OVERHEIDop.externeBijlage">Bijlage_59681147_voor_bekendmaking|exb-2025-39138</meta:user-defined>
    <meta:user-defined meta:name="OVERHEIDop.publicationIssue">471419</meta:user-defined>
    <meta:user-defined meta:name="OVERHEIDop.GmbID/DC.identifier">gmb-2025-471419</meta:user-defined>
    <meta:user-defined meta:name="OVERHEIDop.versieInformatie"/>
  </office:meta>
</office:document-meta>
</file>