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TOEPASSING COÖRDINATIEREGELING </text:p>
      <text:section text:name="regeling_id1-3-2" text:style-name="regeling">
        <text:section text:name="aanhef_id1-3-2-1" text:style-name="aanhef">
          <text:section text:name="preambule_id1-3-2-1-1" text:style-name="preambule">
            <text:p text:style-name="al"/>
            <text:p text:style-name="al">De gemeenteraad van Horst aan de Maas heeft op 11 maart 2025 besloten toepassing te geven aan de coördinatieregeling als bedoeld in afdeling 3.5 van de Algemene wet bestuursrecht en artikel 16.8 van de Omgevingswet.  De coördinatieregeling wordt toegepast op de besluitvorming omtrent de verplaatsing van Driessen Grondwerken B.V. en heeft betrekking op de volgende besluiten:</text:p>
            <text:list text:style-name="id1-3-2-1-1-3">
              <text:list-item text:style-override="id1-3-2-1-1-3-1">
                <text:number>1.</text:number>
                <text:p text:style-name="al">het wijzigen van het omgevingsplan op grond van de Omgevingswet; </text:p>
              </text:list-item>
              <text:list-item text:style-override="id1-3-2-1-1-3-2">
                <text:number>2.</text:number>
                <text:p text:style-name="al">het verlenen van de noodzakelijke vergunningen: </text:p>
                <text:list text:style-name="id1-3-2-1-1-3-2-3">
                  <text:list-item text:style-override="id1-3-2-1-1-3-2-3-1">
                    <text:number>1.</text:number>
                    <text:p text:style-name="al">de omgevingsvergunningen voor de activiteit bouwen op grond van artikel 5.1, lid 1 onder a en artikel 5.1, lid 2 onder a van de Omgevingswet; </text:p>
                  </text:list-item>
                  <text:list-item text:style-override="id1-3-2-1-1-3-2-3-2">
                    <text:number>2.</text:number>
                    <text:p text:style-name="al">de omgevingsvergunning voor een beperkingengebiedactiviteit met betrekking tot een weg, op grond van artikel 5.1, lid 2 onder f 1o, van de Omgevingswet; </text:p>
                  </text:list-item>
                  <text:list-item text:style-override="id1-3-2-1-1-3-2-3-3">
                    <text:number>3.</text:number>
                    <text:p text:style-name="al">de omgevingsvergunning voor een milieubelastende activiteit op grond van artikel 5.1, lid 2 onder b van de Omgevingswet; </text:p>
                  </text:list-item>
                  <text:list-item text:style-override="id1-3-2-1-1-3-2-3-4">
                    <text:number>4.</text:number>
                    <text:p text:style-name="al">eventuele andere vergunningen, ontheffingen en toestemmingen waarvan mocht blijken bij de verdere uitwerking van de stukken dat die ook benodigd zijn voor verplaatsing van Driessen Grondwerken B.V. </text:p>
                  </text:list-item>
                </text:list>
              </text:list-item>
            </text:list>
            <text:p text:style-name="al"/>
            <text:p text:style-name="al">Met de coördinatieregeling kunnen de voorbereiding en bekendmaking van de besluiten worden gebundeld. Dit betekent dat er één gecombineerde procedure wordt doorlopen in plaats van verschillende procedures na elkaar. Te zijner tijd worden belanghebbenden in de gelegenheid gesteld om zienswijzen in te dienen over de ontwerpbesluiten. De besluiten om het omgevingsplan vast te stellen en om de (omgevings-)vergunningen te verlenen, worden in de beroepsfase aangemerkt als één besluit. </text:p>
            <text:p text:style-name="al">Daartegen kan te zijner tijd beroep worden ingesteld bij de Afdeling bestuursrechtspraak van de Raad van State. </text:p>
            <text:p text:style-name="al">Het college van burgemeester en wethouders verzorgt de coördinatie tussen de vaststelling van het omgevingsplan en het verlenen van de omgevingsvergunningen/besluiten. De bevoegdheid tot vaststelling van een omgevingsplanwijziging blijft in handen van de gemeenteraad. </text:p>
            <text:p text:style-name="al">Het is ingevolge artikel 8:4 lid 1 sub e van de Algemene wet bestuursrecht niet mogelijk tegen dit coördinatiebesluit bezwaar of beroep in te stellen. </text:p>
            <text:p text:style-name="al">Het doel van deze coördinatie is het bevorderen van een integrale en efficiënte besluitvorming ten behoeve van de beoogde ontwikkeling.</text:p>
            <text:p text:style-name="al"/>
            <text:p text:style-name="al">Voor meer informatie kunt u contact opnemen met de afdeling Omgeving van de gemeente Horst aan de Maas.</text:p>
            <text:p text:style-name="al"/>
            <text:p text:style-name="al">Horst, 28 oktober 2025</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141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1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1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KENNISGEVING TOEPASSING COÖRDINATIEREGELING</meta:user-defined>
    <meta:user-defined meta:name="DCTERMS.W3CDTF/DCTERMS.available">2025-10-30</meta:user-defined>
    <meta:user-defined meta:name="DCTERMS.W3CDTF/OVERHEIDop.jaargang">2025</meta:user-defined>
    <meta:user-defined meta:name="OVERHEIDop.publicationIssue">471416</meta:user-defined>
    <meta:user-defined meta:name="OVERHEIDop.GmbID/DC.identifier">gmb-2025-471416</meta:user-defined>
    <meta:user-defined meta:name="OVERHEIDop.versieInformatie"/>
  </office:meta>
</office:document-meta>
</file>