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A Zaltbommel, Veilingweg 2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8 sepotember 2025 het TAM-omgevingsplan Hoofdstuk 22A Zaltbommel, Veilingweg 2 vastgesteld. Het omgevingsplan is ongewijzigd vastgesteld. Daarnaast heeft de gemeenteraad besloten ten behoeve van het kostenverhaal geen exploitatieplan vast te stellen, omdat het kostenverhaal anderszins is verzekerd.</text:p>
            <text:p text:style-name="common-al">Het omgevingsplan maakt het mogelijk om 150 internationale werknemers te huisvesten in een voormalig kantoorgebouw aan de Veilingweg 2 te Zaltbommel.</text:p>
            <text:p text:style-name="common-al">
            <text:span text:style-name="nadrukvet">Inzage</text:span>
          </text:p>
            <text:p text:style-name="common-al">Het vastgesteld bestemmingsplan ligt met bijbehorende documenten van donderdag 30 oktober 2025 tot en met woensdag 10 december 2025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Team gebiedsontwikkeling van de gemeente Zaltbommel.</text:p>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31 oktober 2025 t/m donderdag 11 december 2025.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last-al">Voor meer informatie kunt u terecht bij Team gebiedsontwikkeling van de gemeente Zaltbomm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14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4/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TAMOP20250001-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TAM-omgevingsplan Hoofdstuk 22A Zaltbommel, Veilingweg 2 vastgesteld</meta:user-defined>
    <meta:user-defined meta:name="DCTERMS.W3CDTF/DCTERMS.available">2025-10-30</meta:user-defined>
    <meta:user-defined meta:name="DCTERMS.W3CDTF/OVERHEIDop.jaargang">2025</meta:user-defined>
    <meta:user-defined meta:name="OVERHEIDop.publicationIssue">471412</meta:user-defined>
    <meta:user-defined meta:name="OVERHEIDop.GmbID/DC.identifier">gmb-2025-471412</meta:user-defined>
    <meta:user-defined meta:name="OVERHEIDop.versieInformatie"/>
  </office:meta>
</office:document-meta>
</file>