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Hoornstraat ong./Voortsepad 7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, Van Hoornstraat ong./Voortsepad 7, 5081 Z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Hoornstraat ong./Voortsepad 7, 5081 Z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2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14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an Hoornstraat ong./Voortsepad 7 Hilvarenbe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07</meta:user-defined>
    <meta:user-defined meta:name="OVERHEIDop.GmbID/DC.identifier">gmb-2025-471407</meta:user-defined>
    <meta:user-defined meta:name="OVERHEIDop.versieInformatie"/>
  </office:meta>
</office:document-meta>
</file>