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voornemen om ruime bouwmogelijkheden in te perken in het omgevingsplan Amersfoort, tijdelijk deel bestemmingsplan ‘Centraal Stadsgebied-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5.6 van de Omgevingswet en artikel 12 van de Bekendmakingswet, bekend dat het college op 7 oktober 2025 heeft besloten:</text:p>
            <text:p text:style-name="common-al">Het beleidsvoornemen om ruime om ruime bouwmogelijkheden in te perken in het omgevingsplan Amersfoort, tijdelijk deel bestemmingsplan ‘Centraal Stadsgebied-zuid’ vast te stellen.</text:p>
            <text:p text:style-name="common-al">
            <text:span text:style-name="nadrukvet">Aanleiding beleidsvoornemen</text:span>
          </text:p>
            <text:p text:style-name="common-al">Met het vaststellen van dit beleidsvoornemen kondigt het college aan voornemens te zijn om de ruime bouwmogelijkheden in delen van het Centraal Stadgebied-zuid te gaan beperken. Dit doen we door voorbeschermingsregels aan het omgevingsplan toe te voegen en daarmee het omgevingsplan te wijzigen. Deze wijziging wordt naar verwachting in het najaar van 2026 doorgevoerd. Eigenaren hebben tot dan de tijd om van de ruime bouwmogelijkheden gebruik te maken. </text:p>
            <text:p text:style-name="common-al">
            <text:span text:style-name="nadrukvet">Gebied beleidsvoornemen </text:span>
          </text:p>
            <text:p text:style-name="common-al">Het gebied van het voorbereidingsbesluit beperkt zich tot die delen van het gebied Centraal Stadsgebied-zuid waar de ruime bouwmogelijkheden feitelijk nog niet benut zijn. De exacte begrenzing is te vinden bij het beleidsvoornemen behorende tekening. </text:p>
            <text:p text:style-name="common-al">
            <text:span text:style-name="nadrukvet">Het beleidsvoornemen inzien</text:span>
          </text:p>
            <text:p text:style-name="common-al">Het beleidsvoornemen wordt op de gemeentelijke website <text:a xlink:href="http://www.amersfoort.nl/bestemmingsplannen" xlink:type="simple">www.amersfoort.nl/bestemmingsplannen</text:a> en het Gemeenteblad <text:a xlink:href="http://www.officielebekendmakingen.nl" xlink:type="simple">www.officielebekendmakingen.nl</text:a> gepubliceerd. </text:p>
            <text:p text:style-name="last-al">Tegen het beleidsvoornemen is op grond van artikel 8:5 van de Algemene wet bestuursrecht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4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leidsvoornemen om ruime bouwmogelijkheden in te perken in het omgevingsplan Amersfoort, tijdelijk deel bestemmingsplan ‘Centraal Stadsgebied-zuid’.</meta:user-defined>
    <meta:user-defined meta:name="DCTERMS.W3CDTF/DCTERMS.available">2025-10-30</meta:user-defined>
    <meta:user-defined meta:name="DCTERMS.W3CDTF/OVERHEIDop.jaargang">2025</meta:user-defined>
    <meta:user-defined meta:name="OVERHEIDop.publicationIssue">471405</meta:user-defined>
    <meta:user-defined meta:name="OVERHEIDop.GmbID/DC.identifier">gmb-2025-471405</meta:user-defined>
    <meta:user-defined meta:name="OVERHEIDop.versieInformatie"/>
  </office:meta>
</office:document-meta>
</file>