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office:automatic-styles>
  <office:body>
    <office:text>
      <text:p text:style-name="new_page_staatscourant"/>
      <text:p text:style-name="single-kop-titel">Aanwijzingsbesluit Deelautoplaatsen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n Haag,</text:p>
            <text:p text:style-name="al"/>
            <text:p text:style-name="al">overwegende dat:</text:p>
            <text:p text:style-name="al"/>
            <text:list text:style-name="id1-3-2-2-1-6">
              <text:list-item text:style-override="id1-3-2-2-1-6-1">
                <text:number>-</text:number>
                <text:p text:style-name="al">het voor de bedrijfsvoering van verschillende deelautoaanbieders noodzakelijk is dat de auto’s die bestemd zijn voor gedeeld gebruik een vaste parkeerplaats hebben;</text:p>
              </text:list-item>
            </text:list>
            <text:list text:style-name="id1-3-2-2-1-7">
              <text:list-item text:style-override="id1-3-2-2-1-7-1">
                <text:number>-</text:number>
                <text:p text:style-name="al">dat het systeem van deelmobiliteit kan bijdragen aan het verminderen van het autobezit, waardoor meer openbare ruimte ontstaat die voor andere openbare doeleinden kan worden gebruikt;</text:p>
              </text:list-item>
            </text:list>
            <text:list text:style-name="id1-3-2-2-1-8">
              <text:list-item text:style-override="id1-3-2-2-1-8-1">
                <text:number>-</text:number>
                <text:p text:style-name="al">dat de gemeente Den Haag vanuit haar parkeerbeleid het systeem van deelauto’s ondersteunt;</text:p>
              </text:list-item>
            </text:list>
            <text:list text:style-name="id1-3-2-2-1-9">
              <text:list-item text:style-override="id1-3-2-2-1-9-1">
                <text:number>-</text:number>
                <text:p text:style-name="al">dat het college aan de deelautoaanbieders krachtens artikel 2:2, derde lid, onder h, van de Verordening parkeerregulering en parkeerbelasting Den Haag 2022 een aantal vergunningen voor deelauto’s zijn verleend;</text:p>
              </text:list-item>
            </text:list>
            <text:p text:style-name="al"/>
            <text:p text:style-name="al">gelet op:</text:p>
            <text:p text:style-name="al"/>
            <text:list text:style-name="id1-3-2-2-1-13">
              <text:list-item text:style-override="id1-3-2-2-1-13-1">
                <text:number>-</text:number>
                <text:p text:style-name="al">artikel 2:1, eerste lid, van de Verordening parkeerregulering en parkeerbelastingen Den Haag 2022;</text:p>
              </text:list-item>
            </text:list>
            <text:p text:style-name="al"/>
            <text:p text:style-name="al">besluit: </text:p>
            <text:p text:style-name="al"/>
            <text:list text:style-name="id1-3-2-2-1-17">
              <text:list-item text:style-override="id1-3-2-2-1-17-1">
                <text:number>I.</text:number>
                <text:p text:style-name="al">de volgende locaties aan te wijzen als weggedeelte bestemd voor het parkeren van een deelauto door de in deze aanwijzing benoemde vergunninghouder als bedoeld in artikel 2:2, derde lid, onder h, van de Verordening parkeerregulering en parkeerbelasting Den Haag 2022 (autodeelvergunning):</text:p>
                <text:p text:style-name="al">a. Wolweversgaarde nabij huisnummer 393, vergunninghouder: OnzeAuto; </text:p>
                <text:p text:style-name="al">b. Ambachtsgaarde t.h.v. huisnummer 194, vergunninghouder: Onzeauto;</text:p>
                <text:p text:style-name="al">c. De Stede nabij huisnummer 35, vergunninghouder: OnzeAuto;</text:p>
                <text:p text:style-name="al">d. Ieplaan t.h.v huisnummer 68, vergunninghouder: BomenbuurtDEELt.nl;</text:p>
                <text:p text:style-name="al">e. Van der Spiegelstraat nabij huisnummer 22, vergunninghouder: Greenwheels;</text:p>
                <text:p text:style-name="al">f. Cornelis Houtmanstraat t.h.v huisnummer 43, komt i.p.v. Spaarwaterstraat 198, vergunninghouder: Greenwheels;</text:p>
                <text:p text:style-name="al">g. Brouwersgracht t.h.v. huisnummer 14, komt i.p.v. Brouwersgracht 37, vergunninghouder: Greenwheels;</text:p>
                <text:p text:style-name="al">h. Johan van Oldenbarneveltlaan t.h.v. huisnummer 74, komt i.p.v. Frankenslag 11, vergunninghouder: Greenwheels;</text:p>
                <text:p text:style-name="al">i. Van der Wijckstraat t.h.v. huisnummer 2, komt i.p.v. Heutszstraat 183, vergunninghouder: Greenwheels;</text:p>
                <text:p text:style-name="al">j. Driebergenstraat t.h.v. huisnummer 159, komt i.p.v. Werkhoven 67, vergunninghouder: Greenwheels;</text:p>
                <text:p text:style-name="al">k. van 1 oktober 2025 tot en met 31 augustus 2027 3 plaatsen aan de Loevesteinlaan t.h.v. 640 t/m 648 even, vergunninghouder MyWheels;</text:p>
                <text:p text:style-name="al">l. Carel Reinierszkade 219, vergunninghouder Bezuidenhout DEELt.nl;</text:p>
              </text:list-item>
            </text:list>
            <text:p text:style-name="al"/>
            <text:list text:style-name="id1-3-2-2-1-19">
              <text:list-item text:style-override="id1-3-2-2-1-19-1">
                <text:number>II.</text:number>
                <text:p text:style-name="al">dat dit besluit in werking treedt met ingang van de dag na uitgifte in het gemeenteblad waarin het is geplaatst.</text:p>
              </text:list-item>
            </text:list>
            <text:p text:style-name="al"/>
            <text:p text:style-name="al">Den Haag, 28 oktober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Bent u het niet eens met dit besluit? En bent u belanghebbende? Dan kunt u een bezwaarschrift indienen. Stuur dit uiterlijk binnen zes weken na de bekendmaking van het besluit naar:</text:p>
            <text:p text:style-name="al"/>
            <text:p text:style-name="al">Burgemeester en wethouders van Den Haag</text:p>
            <text:p text:style-name="al">AWB/bezwaar </text:p>
            <text:p text:style-name="al">Postbus 12 600</text:p>
            <text:p text:style-name="al">2500 DJ DEN HAAG</text:p>
            <text:p text:style-name="al"/>
            <text:p text:style-name="al">In het bezwaarschrift moet het volgende staan:</text:p>
            <text:list text:style-name="id1-3-2-2-1-39">
              <text:list-item text:style-override="id1-3-2-2-1-39-1">
                <text:number>-</text:number>
                <text:p text:style-name="al">naam en adres;</text:p>
              </text:list-item>
            </text:list>
            <text:list text:style-name="id1-3-2-2-1-40">
              <text:list-item text:style-override="id1-3-2-2-1-40-1">
                <text:number>-</text:number>
                <text:p text:style-name="al">de datum en handtekening;</text:p>
              </text:list-item>
            </text:list>
            <text:list text:style-name="id1-3-2-2-1-41">
              <text:list-item text:style-override="id1-3-2-2-1-41-1">
                <text:number>-</text:number>
                <text:p text:style-name="al">een duidelijke omschrijving van het besluit waartegen u bezwaar maakt (stuur een kopie mee of noem het kenmerk);</text:p>
              </text:list-item>
            </text:list>
            <text:list text:style-name="id1-3-2-2-1-42">
              <text:list-item text:style-override="id1-3-2-2-1-42-1">
                <text:number>-</text:number>
                <text:p text:style-name="al">de argumenten voor bezwaar;</text:p>
              </text:list-item>
            </text:list>
            <text:list text:style-name="id1-3-2-2-1-43">
              <text:list-item text:style-override="id1-3-2-2-1-43-1">
                <text:number>-</text:number>
                <text:p text:style-name="al">dient u namens iemand anders het bezwaar in? Stuur dan een volmacht mee.</text:p>
              </text:list-item>
            </text:list>
            <text:p text:style-name="al"/>
            <text:p text:style-name="al">Op www.denhaag.nl/bezwaar vindt u meer informatie. Via de site kunt u ook een digitaal bezwaarschrift indienen. Bij een spoedeisend belang kunt u een verzoek om voorlopige voorziening indienen bij de rechtbank Den Haag.</text:p>
            <text:p text:style-name="al"/>
            <text:p text:style-name="al">
            <text:span text:style-name="nadrukondlijn">Toelichting </text:span>
          </text:p>
            <text:p text:style-name="al">Het systeem van deelmobiliteit kan bijdragen aan het verminderen van het autobezit, waardoor meer openbare ruimte ontstaat die voor andere openbare doeleinden kan worden gebruikt. Daarom ondersteunt de gemeente Den Haag vanuit haar parkeerbeleid het systeem van deelauto’s. Voor de bedrijfsvoering van verschillende deelautoaanbieders is het noodzakelijk dat de auto’s die bestemd zijn voor gedeeld gebruik een vaste parkeerplaats hebben. Door middel van dit aanwijzingsbesluit worden deze plaatsen aangewez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40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0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0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DC.source">Verordening parkeerregulering en parkeerbelasting Den Haag 2022]|[https://lokaleregelgeving.overheid.nl/CVDR668677/6</meta:user-defined>
    <meta:user-defined meta:name="OVERHEIDop.referentienummer">RIS323567  DSO/10956765</meta:user-defined>
    <meta:user-defined meta:name="DCTERMS.alternative">Aanwijzingsbesluit Deelautoplaatsen Den Haag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Aanwijzingsbesluit Deelautoplaatsen Den Haag 2025</meta:user-defined>
    <meta:user-defined meta:name="DCTERMS.W3CDTF/DCTERMS.available">2025-10-30</meta:user-defined>
    <meta:user-defined meta:name="DCTERMS.W3CDTF/OVERHEIDop.jaargang">2025</meta:user-defined>
    <meta:user-defined meta:name="OVERHEIDop.publicationIssue">471404</meta:user-defined>
    <meta:user-defined meta:name="OVERHEIDop.GmbID/DC.identifier">gmb-2025-471404</meta:user-defined>
    <meta:user-defined meta:name="OVERHEIDop.versieInformatie"/>
  </office:meta>
</office:document-meta>
</file>