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2-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bullet style:num-suffix="" text:bullet-char="​" text:level="1">
        <style:list-level-properties text:min-label-width="10mm"/>
      </text:list-level-style-bullet>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2">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4">
      <text:list-level-style-bullet text:bullet-char="-" text:level="1">
        <style:list-level-properties text:min-label-width="10mm"/>
      </text:list-level-style-bullet>
    </text:list-style>
    <text:list-style style:name="id1-3-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de burgemeester, de gemeentesecretaris en de stedelijk directeuren van de gemeente Amsterdam tot wijziging van het Algemeen mandaatbesluit Amsterdam, bijlagen 1, 2 en 4 van het Algemeen mandaatbesluit Amsterdam en het Organisatiebesluit Amsterdam in verband met enkele aanpassingen van ondergeschikte aard</text:p>
      <text:section text:name="regeling_id1-3-2" text:style-name="regeling">
        <text:section text:name="aanhef_id1-3-2-1" text:style-name="aanhef">
          <text:section text:name="preambule_id1-3-2-1-1" text:style-name="preambule">
            <text:p text:style-name="al">Het college van burgemeester en wethouders, de burgemeester, de gemeentesecretaris en de stedelijk directeuren van Amsterdam, ieder voor zover het de eigen bevoegdheden betreft;</text:p>
            <text:p text:style-name="al"/>
            <text:p text:style-name="al">gelet op de artikelen 10:3, eerste lid, 10:9, eerste lid, 10:11, eerste lid, en 10:12 van de Algemene wet bestuursrecht en de artikelen 160, eerste lid, onderdeel c, en 171, tweede lid, van de Gemeent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mandaatbesluit Amsterdam wordt als volgt gewijzigd:</text:p>
            <text:p text:style-name="al"/>
            <text:p text:style-name="al">
            <text:span text:style-name="nadrukvet">A</text:span>
          </text:p>
            <text:p text:style-name="al">Artikel 1 Definities komt te luiden:</text:p>
            <text:p text:style-name="al"/>
            <text:p text:style-name="al">
            <text:span text:style-name="nadrukvet">Artikel 1 Definities</text:span>
          </text:p>
            <text:p text:style-name="al">In dit besluit wordt verstaan onder:</text:p>
            <text:list text:style-name="id1-3-2-2-1-9">
              <text:list-item text:style-override="id1-3-2-2-1-9-1">
                <text:number>-</text:number>
                <text:p text:style-name="al">budgethouder: de functionaris die bij of krachtens de Budgethoudersregeling Amsterdam 2023; namens de gemeente Amsterdam bevoegd is tot het aangaan van een financiële verplichting of het verzekeren van een geraamde inkomst;</text:p>
              </text:list-item>
              <text:list-item text:style-override="id1-3-2-2-1-9-2">
                <text:number>-</text:number>
                <text:p text:style-name="al">de burgemeester: de burgemeester van de gemeente;</text:p>
              </text:list-item>
              <text:list-item text:style-override="id1-3-2-2-1-9-3">
                <text:number>-</text:number>
                <text:p text:style-name="al">college: het college van burgemeester en wethouders van de gemeente;</text:p>
              </text:list-item>
              <text:list-item text:style-override="id1-3-2-2-1-9-4">
                <text:number>-</text:number>
                <text:p text:style-name="al">cluster: een groep directies waarvan de directeuren worden aangestuurd door een stedelijk directeur;</text:p>
              </text:list-item>
              <text:list-item text:style-override="id1-3-2-2-1-9-5">
                <text:number>-</text:number>
                <text:p text:style-name="al">directeur: directeur van een directie of van een stadsdeelorganisatie;</text:p>
              </text:list-item>
              <text:list-item text:style-override="id1-3-2-2-1-9-6">
                <text:number>-</text:number>
                <text:p text:style-name="al">Functionaris Gegevensbescherming: de functionaris die binnen de gemeente toezicht houdt op de toepassing en naleving van de Algemene verordening gegevensbescherming (AVG);</text:p>
              </text:list-item>
              <text:list-item text:style-override="id1-3-2-2-1-9-7">
                <text:number>-</text:number>
                <text:p text:style-name="al">gemeente: de gemeente Amsterdam;</text:p>
              </text:list-item>
              <text:list-item text:style-override="id1-3-2-2-1-9-8">
                <text:number>-</text:number>
                <text:p text:style-name="al">gemeentesecretaris / algemeen directeur: de functionaris, bedoeld in artikel 100 van de Gemeentewet; </text:p>
              </text:list-item>
              <text:list-item text:style-override="id1-3-2-2-1-9-9">
                <text:number>-</text:number>
                <text:p text:style-name="al">lead buyer: functionaris die exclusief is aangewezen om voor bepaalde overheidsopdrachten de markt te benaderen;</text:p>
              </text:list-item>
              <text:list-item text:style-override="id1-3-2-2-1-9-10">
                <text:number>-</text:number>
                <text:p text:style-name="al">stedelijk directeur: directeur van een cluster.</text:p>
              </text:list-item>
            </text:list>
            <text:p text:style-name="al">
            <text:span text:style-name="nadrukvet">B</text:span>
          </text:p>
            <text:p text:style-name="al">Artikel 3, eerste lid, wordt als volgt gewijzigd</text:p>
            <text:list text:style-name="id1-3-2-2-1-12">
              <text:list-item text:style-override="id1-3-2-2-1-12-1">
                <text:number>a.</text:number>
                <text:p text:style-name="al">onderdeel k, komt te luiden: </text:p>
                <text:list text:style-name="id1-3-2-2-1-12-1-3">
                  <text:list-item text:style-override="id1-3-2-2-1-12-1-3-1">
                    <text:number>k.</text:number>
                    <text:p text:style-name="al">Het bij beschikking vaststellen van het bedrag van de verschuldigde wettelijke rente, als bedoeld in artikel 4:99 van de Algemene wet bestuursrecht.</text:p>
                  </text:list-item>
                </text:list>
              </text:list-item>
              <text:list-item text:style-override="id1-3-2-2-1-12-2">
                <text:number>b.</text:number>
                <text:p text:style-name="al">onderdeel r, komt te luiden: </text:p>
                <text:list text:style-name="id1-3-2-2-1-12-2-3">
                  <text:list-item text:style-override="id1-3-2-2-1-12-2-3-1">
                    <text:number>r.</text:number>
                    <text:p text:style-name="al">Het beslissen op verzoeken om publieke informatie, als bedoeld in artikel 4.1, eerste lid, van de Wet open overheid.</text:p>
                  </text:list-item>
                </text:list>
              </text:list-item>
            </text:list>
            <text:p text:style-name="al">
            <text:span text:style-name="nadrukvet">C</text:span>
          </text:p>
            <text:p text:style-name="al">Bijlage 1: Bevoegdheden die worden gemandateerd aan de gemeentesecretaris, Hoofdstuk 1 wordt als volgt gewijzigd:</text:p>
            <text:list text:style-name="id1-3-2-2-1-15">
              <text:list-item text:style-override="id1-3-2-2-1-15-1">
                <text:number>a.</text:number>
                <text:p text:style-name="al">Onderdeel 3, aanhef, komt te luiden:</text:p>
                <text:list text:style-name="id1-3-2-2-1-15-1-3">
                  <text:list-item text:style-override="id1-3-2-2-1-15-1-3-1">
                    <text:number>3.</text:number>
                    <text:p text:style-name="al">Het nemen van besluiten over het aangaan van privaatrechtelijke rechtshandelingen als bedoeld in artikel 160, eerste lid, onderdeel d, van de Gemeentewet, mits:</text:p>
                  </text:list-item>
                </text:list>
              </text:list-item>
              <text:list-item text:style-override="id1-3-2-2-1-15-2">
                <text:number>b.</text:number>
                <text:p text:style-name="al">Onderdeel 4 komt als volgt te luiden:</text:p>
                <text:list text:style-name="id1-3-2-2-1-15-2-3">
                  <text:list-item text:style-override="id1-3-2-2-1-15-2-3-1">
                    <text:number>4.</text:number>
                    <text:p text:style-name="al">Het in en buiten rechte vertegenwoordigen van de gemeente als bedoeld in artikel 171, eerste lid, van de Gemeentewet, ter uitvoering van een gegeven mandaat.</text:p>
                  </text:list-item>
                </text:list>
              </text:list-item>
              <text:list-item text:style-override="id1-3-2-2-1-15-3">
                <text:number>c.</text:number>
                <text:p text:style-name="al">Onderdeel 5 komt als volgt te luiden:</text:p>
                <text:list text:style-name="id1-3-2-2-1-15-3-3">
                  <text:list-item text:style-override="id1-3-2-2-1-15-3-3-1">
                    <text:number>5.</text:number>
                    <text:p text:style-name="al">De ondertekening van stukken die van het college uitgaan als bedoeld in artikel 59a, eerste lid, van de Gemeentewet.</text:p>
                  </text:list-item>
                </text:list>
              </text:list-item>
            </text:list>
            <text:p text:style-name="al">
            <text:span text:style-name="nadrukvet">D</text:span>
          </text:p>
            <text:p text:style-name="al">In Bijlage 2: Ondermandaatverlening van de gemeentesecretaris aan de stedelijk directeuren, Hoofdstuk 0 Algemene bevoegdheden, Paragraaf 3 Verstrekking en aanvraag van subsidies vervalt het derde lid en worden de leden 4 en 5 vernummerd tot 3 en 4.</text:p>
            <text:p text:style-name="al"/>
            <text:p text:style-name="al">
            <text:span text:style-name="nadrukvet">E</text:span>
          </text:p>
            <text:p text:style-name="al">
            <text:span text:style-name="nadrukvet">Bijlage 2</text:span>: Ondermandaatverlening van de gemeentesecretaris aan de stedelijk directeuren, Hoofdstuk 1 Cluster Digitalisering, Informatie en Innovatie wordt als volgt gewijzigd:</text:p>
            <text:list text:style-name="id1-3-2-2-1-21">
              <text:list-item text:style-override="id1-3-2-2-1-21-1">
                <text:number>a.</text:number>
                <text:p text:style-name="al">De titel van hoofdstuk 1 komt te luiden: <text:span text:style-name="nadrukvet">Hoofdstuk 1 Cluster Digitalisering, Innovatie en Informatie.</text:span></text:p>
              </text:list-item>
              <text:list-item text:style-override="id1-3-2-2-1-21-2">
                <text:number>b.</text:number>
                <text:p text:style-name="al">In de tekst direct onder de titel wordt ‘Digitalisering, Informatie en Innovatie’ vervangen door ‘Digitalisering, Innovatie en Informatie’</text:p>
              </text:list-item>
            </text:list>
            <text:p text:style-name="al">
            <text:span text:style-name="nadrukvet">F</text:span>
          </text:p>
            <text:p text:style-name="al">
            <text:span text:style-name="nadrukvet">Bijlage 2</text:span>: Ondermandaatverlening van de gemeentesecretaris aan de stedelijk directeuren, Hoofdstuk 2 Cluster Gebiedsgericht Werken en Stadsbeheer wordt als volgt gewijzigd:</text:p>
            <text:list text:style-name="id1-3-2-2-1-24">
              <text:list-item text:style-override="id1-3-2-2-1-24-1">
                <text:number>a.</text:number>
                <text:p text:style-name="al">De titel van hoofdstuk 2 komt te luiden: <text:span text:style-name="nadrukvet">Hoofdstuk 2 Cluster Stadsdelen, Beheer en Dienstverlening.</text:span></text:p>
              </text:list-item>
              <text:list-item text:style-override="id1-3-2-2-1-24-2">
                <text:number>b.</text:number>
                <text:p text:style-name="al">In de tekst onder de titel wordt ‘Gebiedsgericht werken en Stadsbeheer’ vervangen door ‘Stadsdelen, Beheer en Dienstverlening’. </text:p>
              </text:list-item>
            </text:list>
            <text:p text:style-name="al">
            <text:span text:style-name="nadrukvet">G</text:span>
          </text:p>
            <text:p text:style-name="al">
            <text:span text:style-name="nadrukvet">Bijlage 2</text:span>: Ondermandaatverlening van de gemeentesecretaris aan de stedelijk directeuren, Hoofdstuk 3 Cluster Bedrijfsvoering, Paragraaf 1 Personeel en Organisatie wordt als volgt gewijzigd: </text:p>
            <text:list text:style-name="id1-3-2-2-1-27">
              <text:list-item text:style-override="id1-3-2-2-1-27-1">
                <text:number>a.</text:number>
                <text:p text:style-name="al">In het tweede lid worden onderdelen i. tot en met ix. geletterd, a. tot en met i. </text:p>
              </text:list-item>
              <text:list-item text:style-override="id1-3-2-2-1-27-2">
                <text:number>b.</text:number>
                <text:p text:style-name="al">In het tweede lid komt onderdeel h. (nieuw) te luiden: </text:p>
                <text:list text:style-name="id1-3-2-2-1-27-2-3">
                  <text:list-item text:style-override="id1-3-2-2-1-27-2-3-1">
                    <text:number>h.</text:number>
                    <text:p text:style-name="al">besluiten op verzoeken van uitzendkrachten in dienst te treden van de gemeente nadat zij twee jaar of langer extern ingehuurd zijn geweest;</text:p>
                  </text:list-item>
                </text:list>
              </text:list-item>
            </text:list>
            <text:p text:style-name="al">
            <text:span text:style-name="nadrukvet">H</text:span>
          </text:p>
            <text:p text:style-name="al">In Bijlage 2: Ondermandaatverlening van de gemeentesecretaris aan de stedelijk directeuren, Hoofdstuk 4 Cluster Ruimte en Economie, Paragraaf 1 Economische Zaken en Cultuur worden onder 1. de onderdelen i. en ii. geletterd a. en b.</text:p>
            <text:p text:style-name="al"/>
            <text:p text:style-name="al">
            <text:span text:style-name="nadrukvet">I</text:span>
          </text:p>
            <text:p text:style-name="al">In Bijlage 2: Ondermandaatverlening van de gemeentesecretaris aan de stedelijk directeuren, Hoofdstuk 4 Cluster Ruimte en Economie, Paragraaf 2 Ruimte en Duurzaamheid wordt lid 45 vernummerd naar lid 46 en er wordt een nieuw lid ingeveogd luidende: 45. Beslissen over het in bewaring nemen, in eigendom aan een derde overdragen en afmaken van dieren op grond van artikel 5.8 derde lid burgerlijk wetboek. </text:p>
            <text:p text:style-name="al"/>
            <text:p text:style-name="al">
            <text:span text:style-name="nadrukvet">J</text:span>
          </text:p>
            <text:p text:style-name="al">Bijlage 2: Ondermandaatverlening van de gemeentesecretaris aan de stedelijk directeuren, Hoofdstuk 4 Cluster Ruimte en Economie Paragraaf 3 Grond en Ontwikkeling wordt als volgt gewijzigd:</text:p>
            <text:list text:style-name="id1-3-2-2-1-36">
              <text:list-item text:style-override="id1-3-2-2-1-36-1">
                <text:number>a.</text:number>
                <text:p text:style-name="al">Leden 17 tot en met 39 worden vernummerd naar onderdelen 18 tot en met 40 en er wordt een nieuw lid ingevoegd luidende: 17. Het buiten rechte vertegenwoordigen van de gemeente bij het vestigen, inschrijven en intrekken van voorkeursrechten zoals bedoeld in Hoofdstuk 9 Omgevingswet jo. Afdeling 7.1 Omgevingsbesluit met de mogelijkheid gevolmachtigden aan te wijzen en met recht van substitutie ten behoeve van notarissen en deurwaarders en medewerkers van het kantoor van de behandelend notaris of deurwaarder in de zin van artikel 171, eerste lid, van de Gemeentewet.</text:p>
              </text:list-item>
              <text:list-item text:style-override="id1-3-2-2-1-36-2">
                <text:number>b.</text:number>
                <text:p text:style-name="al">Lid 27 (nieuw) komt te luiden:</text:p>
              </text:list-item>
              <text:list-item text:style-override="id1-3-2-2-1-36-3">
                <text:number/>
                <text:p text:style-name="al">27. Alle bevoegdheden ter uitoefening, vestiging, inschrijving, intrekking en doorhaling van een gevestigd voorkeursrecht zoals bedoeld in Hoofdstuk 9 Omgevingswet jo. Afdeling 7.1 Omgevingsbesluit mits, indien aan de orde, voor de met de uitoefening van deze bevoegdheden gemoeide uitgaven financiële dekking aanwezig is in de vorm van een daarvoor bestemde begrotingspost of een daarvoor beschikbaar gesteld krediet in de zin van de Wet voorkeursrecht gemeenten.</text:p>
              </text:list-item>
            </text:list>
            <text:p text:style-name="al">
            <text:span text:style-name="nadrukvet">K</text:span>
          </text:p>
            <text:p text:style-name="al">Bijlage 4: Ondermandaatverlening van de stedelijke directeur en aan directeuren van het eigen cluster, Hoofdstuk 1 Cluster Digitalisering, Informatie en Innovatie wordt als volgt gewijzigd:</text:p>
            <text:list text:style-name="id1-3-2-2-1-39">
              <text:list-item text:style-override="id1-3-2-2-1-39-1">
                <text:number>a.</text:number>
                <text:p text:style-name="al">De titel van hoofdstuk 1 Cluster Digitalisering, Informatie en Innovatie komt te luiden: <text:span text:style-name="nadrukvet">Hoofdstuk 1 Cluster Digitalisering, Innovatie en Informatie</text:span>. </text:p>
              </text:list-item>
              <text:list-item text:style-override="id1-3-2-2-1-39-2">
                <text:number>b.</text:number>
                <text:p text:style-name="al">In de tekst onder de titel wordt ‘Digitalisering, Informatie en Innovatie’ vervangen door ‘Digitalisering, Innovatie en Informatie’. </text:p>
              </text:list-item>
            </text:list>
            <text:p text:style-name="al">
            <text:span text:style-name="nadrukvet">L</text:span>
          </text:p>
            <text:p text:style-name="al">Bijlage 4: Ondermandaatverlening van de stedelijke directeuren aan directeuren van het eigen cluster, Hoofdstuk 2 Cluster Gebiedsgericht werken en Stadsbeheer wordt als volgt gewijzigd:</text:p>
            <text:list text:style-name="id1-3-2-2-1-42">
              <text:list-item text:style-override="id1-3-2-2-1-42-1">
                <text:number>a.</text:number>
                <text:p text:style-name="al">De titel van hoofdstuk 2 Cluster Gebiedsgericht werken en Stadsbeheer komt te luiden: <text:span text:style-name="nadrukvet">Hoofdstuk 2 Cluster Stadsdelen, Beheer en Dienstverlening</text:span>.</text:p>
              </text:list-item>
              <text:list-item text:style-override="id1-3-2-2-1-42-2">
                <text:number>b.</text:number>
                <text:p text:style-name="al">In de tekst onder de titel wordt ‘Gebiedsgericht werken en Stadsbeheer’ vervangen door ‘Stadsdelen, Beheer en Dienstverlening’</text:p>
              </text:list-item>
            </text:list>
            <text:p text:style-name="al">
            <text:span text:style-name="nadrukvet">M</text:span>
          </text:p>
            <text:p text:style-name="al">In Bijlage 4: Ondermandaatverlening van de stedelijke directeuren aan de directeuren van het eigen cluster, Hoofdstuk 4 Cluster Ruimte en Economie vervalt het vijfde lid en worden de leden 6 tot en met 11 vernummerd naar 5 tot en met 10. </text:p>
          </text:section>
          <text:section text:name="artikel_id1-3-2-2-2" text:style-name="artikel">
            <text:p text:style-name="artikel_kop_titel"><text:span text:style-name="artikel_kop_label">Artikel</text:span> <text:span text:style-name="artikel_kop_nr">II</text:span> </text:p>
            <text:p text:style-name="al">Het Organisatiebesluit Amsterdam wordt als volgt gewijzigd:</text:p>
            <text:p text:style-name="al"/>
            <text:p text:style-name="al">
            <text:span text:style-name="nadrukvet">A</text:span>
          </text:p>
            <text:p text:style-name="al">Artikel 1 Definities komt te luiden</text:p>
            <text:p text:style-name="al"/>
            <text:p text:style-name="al">
            <text:span text:style-name="nadrukvet">Artikel 1 Definities</text:span>
          </text:p>
            <text:list text:style-name="id1-3-2-2-2-8">
              <text:list-item text:style-override="id1-3-2-2-2-8-1">
                <text:number>-</text:number>
                <text:p text:style-name="al">burgemeester: de burgemeester van de gemeente </text:p>
              </text:list-item>
              <text:list-item text:style-override="id1-3-2-2-2-8-2">
                <text:number>-</text:number>
                <text:p text:style-name="al">cluster: een groep directies waarvan de directeuren worden aangestuurd door een stedelijk directeur;</text:p>
              </text:list-item>
              <text:list-item text:style-override="id1-3-2-2-2-8-3">
                <text:number>-</text:number>
                <text:p text:style-name="al">college: het college van burgemeester en wethouders van de gemeente</text:p>
              </text:list-item>
              <text:list-item text:style-override="id1-3-2-2-2-8-4">
                <text:number>-</text:number>
                <text:p text:style-name="al">concerncontroller: de directeur van de directie Middelen en Control in diens rol als controller van de gemeente, tevens lid van het GMT;</text:p>
              </text:list-item>
              <text:list-item text:style-override="id1-3-2-2-2-8-5">
                <text:number>-</text:number>
                <text:p text:style-name="al">directeur: manager van een directie, stadsdeelorganisatie of programma;</text:p>
              </text:list-item>
              <text:list-item text:style-override="id1-3-2-2-2-8-6">
                <text:number>-</text:number>
                <text:p text:style-name="al">directie: een organisatieonderdeel onder leiding van een directeur, niet zijnde een programma;</text:p>
              </text:list-item>
              <text:list-item text:style-override="id1-3-2-2-2-8-7">
                <text:number>-</text:number>
                <text:p text:style-name="al">gemeente: de gemeente Amsterdam;</text:p>
              </text:list-item>
              <text:list-item text:style-override="id1-3-2-2-2-8-8">
                <text:number>-</text:number>
                <text:p text:style-name="al">gemeentesecretaris: de secretaris als bedoeld in artikel 100 van de Gemeentewet;</text:p>
              </text:list-item>
              <text:list-item text:style-override="id1-3-2-2-2-8-9">
                <text:number>-</text:number>
                <text:p text:style-name="al">GMT: Het gemeentelijk managementteam bestaande uit de gemeentesecretaris, de stedelijke directeuren, de directeur van de directie Middelen en Control, en de directeur van de directie Bestuurs- en Managementadvisering;</text:p>
              </text:list-item>
              <text:list-item text:style-override="id1-3-2-2-2-8-10">
                <text:number>-</text:number>
                <text:p text:style-name="al">programma: Inzet van directies binnen een beleids- en uitvoeringscyclus om specifieke opgaven en doelen te realiseren; </text:p>
              </text:list-item>
              <text:list-item text:style-override="id1-3-2-2-2-8-11">
                <text:number>-</text:number>
                <text:p text:style-name="al">stadsdeel: een stadsdeel als bedoeld in artikel 1 van de Verordening op de stadsdelen en het stadsgebied Amsterdam 2022;</text:p>
              </text:list-item>
              <text:list-item text:style-override="id1-3-2-2-2-8-12">
                <text:number>-</text:number>
                <text:p text:style-name="al">stadsgebied: het stadsgebied Weesp als bedoeld in artikel 1 van de Verordening op de stadsdelen en het stadsgebied Amsterdam 2022;</text:p>
              </text:list-item>
              <text:list-item text:style-override="id1-3-2-2-2-8-13">
                <text:number>-</text:number>
                <text:p text:style-name="al">stadsdeelorganisatie: een organisatieonderdeel dat werkzaam is ten behoeve van een van de zeven stadsdelen of een stadsdeel en het stadsgebied, niet zijnde een onderdeel van een directie of programma;</text:p>
              </text:list-item>
              <text:list-item text:style-override="id1-3-2-2-2-8-14">
                <text:number>-</text:number>
                <text:p text:style-name="al">stedelijk directeur: directeur van een cluster.</text:p>
              </text:list-item>
            </text:list>
            <text:p text:style-name="al">
            <text:span text:style-name="nadrukvet">B</text:span>
          </text:p>
            <text:p text:style-name="al">In Artikel 2, derde lid, wordt aan het einde van onderdeel e de punt vervangen door een puntkomma en wordt een nieuw onderdeel f toegevoegd luidende:</text:p>
            <text:list text:style-name="id1-3-2-2-2-11">
              <text:list-item text:style-override="id1-3-2-2-2-11-1">
                <text:number>f.</text:number>
                <text:p text:style-name="al">Bureau inclusie en diversiteit.</text:p>
              </text:list-item>
            </text:list>
            <text:p text:style-name="al">
            <text:span text:style-name="nadrukvet">C</text:span>
          </text:p>
            <text:p text:style-name="al">Artikel 4 eerste lid komt te luiden:</text:p>
            <text:list text:style-name="id1-3-2-2-2-14">
              <text:list-item text:style-override="id1-3-2-2-2-14-1">
                <text:number>1.</text:number>
                <text:p text:style-name="al">Het GMT formuleert de gemeentebrede en gemeenschappelijke kaders en bewaakt dat de activiteiten van de clusters en programma’s daarbinnen blijven.</text:p>
              </text:list-item>
            </text:list>
            <text:p text:style-name="al">
            <text:span text:style-name="nadrukvet">D</text:span>
          </text:p>
            <text:p text:style-name="al">In artikel 17, tweede lid, worden de onderdelen f en g verletterd naar g en h, en wordt een nieuw onderdeel ingevoegd, luidende:</text:p>
            <text:list text:style-name="id1-3-2-2-2-17">
              <text:list-item text:style-override="id1-3-2-2-2-17-1">
                <text:number>f.</text:number>
                <text:p text:style-name="al">directie Sport en Bos;</text:p>
              </text:list-item>
            </text:list>
            <text:p text:style-name="al">
            <text:span text:style-name="nadrukvet">E </text:span>
          </text:p>
            <text:p text:style-name="al">Artikel 18 eerste lid komt te luiden:</text:p>
            <text:list text:style-name="id1-3-2-2-2-20">
              <text:list-item text:style-override="id1-3-2-2-2-20-1">
                <text:number>1.</text:number>
                <text:p text:style-name="al">Het GMT maakt een voorstel voor de indeling van de programmabegroting, met programma's die gericht zijn op realisatie van maatschappelijke opgaven en doelen. Waar dit passen is wordt er toegespitst per gebied. Het voorstel voor de indeling van de programmabegroting kan programma-doorkruisende thema's bevatten die gericht zijn op brede maatschappelijke opgaven waar meerdere programma's aan bijdragen.</text:p>
              </text:list-item>
            </text:list>
          </text:section>
          <text:section text:name="artikel_id1-3-2-2-3" text:style-name="artikel">
            <text:p text:style-name="artikel_kop_titel"><text:span text:style-name="artikel_kop_label">Artikel</text:span> <text:span text:style-name="artikel_kop_nr">III</text:span> </text:p>
            <text:p text:style-name="al">Het besluit RUIMTE EN ECONOMIE - Verlenen van mandaat aan de directeur RVE Parkeren om medewerkers van Egis Parking Services B.V. als onbezoldigd ambenaar aan te stellen wordt ingetrokken.</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in de vergadering van 23 september 2025.</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Thea de Vries</text:span></text:p>
            <text:p><text:span text:style-name="functie"/></text:p>
          </text:section>
          <text:section text:name="ondertekening_id1-3-2-3-4">
            <text:p><text:span text:style-name="functie"/></text:p>
            <text:p><text:span text:style-name="functie">Aldus vastgesteld door de burgemeester op 23 september 2025.</text:span></text:p>
            <text:p><text:span text:style-name="functie"/></text:p>
          </text:section>
          <text:section text:name="ondertekening_id1-3-2-3-5">
            <text:p><text:span text:style-name="functie"/></text:p>
            <text:p><text:span text:style-name="functie">De burgemeester</text:span></text:p>
            <text:p><text:span text:style-name="functie">Femke Halsema</text:span></text:p>
            <text:p><text:span text:style-name="functie"/></text:p>
          </text:section>
          <text:section text:name="ondertekening_id1-3-2-3-6">
            <text:p><text:span text:style-name="functie"/></text:p>
            <text:p><text:span text:style-name="functie">Aldus vastgesteld door de gemeentesecretaris op 23 september 2025</text:span></text:p>
            <text:p><text:span text:style-name="functie"/></text:p>
          </text:section>
          <text:section text:name="ondertekening_id1-3-2-3-7">
            <text:p><text:span text:style-name="functie"/></text:p>
            <text:p><text:span text:style-name="functie">De gemeentesecretaris</text:span></text:p>
            <text:p><text:span text:style-name="functie">Thea de Vries</text:span></text:p>
            <text:p><text:span text:style-name="functie"/></text:p>
          </text:section>
          <text:section text:name="ondertekening_id1-3-2-3-8">
            <text:p><text:span text:style-name="functie"/></text:p>
            <text:p><text:span text:style-name="functie">Aldus vastgesteld door de stedelijk directeur van het cluster Bedrijfsvoering op 29 september 2025</text:span></text:p>
            <text:p><text:span text:style-name="functie"/></text:p>
          </text:section>
          <text:section text:name="ondertekening_id1-3-2-3-9">
            <text:p><text:span text:style-name="functie"/></text:p>
            <text:p><text:span text:style-name="functie">Stedelijk directeur cluster Bedrijfsvoering</text:span></text:p>
            <text:p><text:span text:style-name="functie">Ahmed Kansouh</text:span></text:p>
            <text:p><text:span text:style-name="functie"/></text:p>
          </text:section>
          <text:section text:name="ondertekening_id1-3-2-3-10">
            <text:p><text:span text:style-name="functie"/></text:p>
            <text:p><text:span text:style-name="functie">Aldus vastgesteld door de stedelijk directeur van het cluster Digitalisering, Innovatie en Informatie op 29 september 2025</text:span></text:p>
            <text:p><text:span text:style-name="functie"/></text:p>
          </text:section>
          <text:section text:name="ondertekening_id1-3-2-3-11">
            <text:p><text:span text:style-name="functie"/></text:p>
            <text:p><text:span text:style-name="functie">Stedelijk directeur cluster Digitalisering, Innovatie en Informatie</text:span></text:p>
            <text:p><text:span text:style-name="functie">Fiona Atighi</text:span></text:p>
            <text:p><text:span text:style-name="functie"/></text:p>
          </text:section>
          <text:section text:name="ondertekening_id1-3-2-3-12">
            <text:p><text:span text:style-name="functie"/></text:p>
            <text:p><text:span text:style-name="functie">Aldus vastgesteld door de stedelijk directeur van het cluster Stadsdelen, Beheer en Dienstverlening op 29 september 2025</text:span></text:p>
            <text:p><text:span text:style-name="functie"/></text:p>
          </text:section>
          <text:section text:name="ondertekening_id1-3-2-3-13">
            <text:p><text:span text:style-name="functie"/></text:p>
            <text:p><text:span text:style-name="functie">Stedelijk directeur cluster Stadsdelen, Beheer en Dienstverlening </text:span></text:p>
            <text:p><text:span text:style-name="functie">Sjoukje Alta</text:span></text:p>
            <text:p><text:span text:style-name="functie"/></text:p>
          </text:section>
          <text:section text:name="ondertekening_id1-3-2-3-14">
            <text:p><text:span text:style-name="functie"/></text:p>
            <text:p><text:span text:style-name="functie">Aldus vastgesteld door de stedelijk directeur van het cluster Ruimte en Economie op 29 september 2025</text:span></text:p>
            <text:p><text:span text:style-name="functie"/></text:p>
          </text:section>
          <text:section text:name="ondertekening_id1-3-2-3-15">
            <text:p><text:span text:style-name="functie"/></text:p>
            <text:p><text:span text:style-name="functie">Stedelijk directeur cluster Ruimte en Economie </text:span></text:p>
            <text:p><text:span text:style-name="functie">Thea de Vries</text:span></text:p>
            <text:p><text:span text:style-name="functie"/></text:p>
          </text:section>
          <text:section text:name="ondertekening_id1-3-2-3-16">
            <text:p><text:span text:style-name="functie"/></text:p>
            <text:p><text:span text:style-name="functie">Aldus vastgesteld door de stedelijk directeur van het cluster Sociaal op 29 september 2025</text:span></text:p>
            <text:p><text:span text:style-name="functie"/></text:p>
          </text:section>
          <text:section text:name="ondertekening_id1-3-2-3-17">
            <text:p><text:span text:style-name="functie"/></text:p>
            <text:p><text:span text:style-name="functie">Stedelijk directeur cluster Sociaal </text:span></text:p>
            <text:p><text:span text:style-name="functie">Duco Stuurman</text:span></text:p>
            <text:p><text:span text:style-name="functie"/></text:p>
          </text:section>
          <text:section text:name="ondertekening_id1-3-2-3-18">
            <text:p><text:span text:style-name="functie"/></text:p>
          </text:section>
        </text:section>
        <text:section text:name="nota-toelichting_id1-3-2-4" text:style-name="nota-toelichting">
          <text:p text:style-name="kop_level0"><text:span text:style-name="label">Toelichting</text:span> <text:span text:style-name="nr"/> </text:p>
          <text:p text:style-name="al">Dit besluit bevat enkele ondergeschikte aanpassingen in de bijlagen 1, 2 en 4 bij het Algemeen mandaatbesluit Amsterdam. Het gaat bijvoorbeeld om verduidelijkingen, aanpassingen aan nieuwe regelgeving of aan de bestaande praktijk. Ook is het organisatiebesluit aangevuld met ontbrekende directies en vervalt een verouderd (onder)mandaatbesluit.</text:p>
          <text:p text:style-name="al"/>
          <text:p text:style-name="al">
          <text:span text:style-name="nadrukvet">Wijzigingen Algemeen mandaatbesluit Amsterdam</text:span>
        </text:p>
          <text:p text:style-name="al"/>
          <text:p text:style-name="al">
          <text:span text:style-name="nadrukondlijn">Artikel 1 en 3</text:span>
        </text:p>
          <text:p text:style-name="al">In artikel 1 zijn de definities ‘ontletterd’. Zoals de Aanwijzingen voor de regelgeving Amsterdam (ARA) voorschrijft, worden definities niet geletterd, maar aangeduid met gedachtestreepjes ‘-‘. De definitie van GMT vervalt. Het GMT komt immers in het gehele mandaatbesluit verder niet aan de orde. In artikel 3 zijn twee omschrijvingen verbeterd, omdat een deel ervan niet overeenkwam met hoe de bevoegdheden daadwerkelijk luiden.</text:p>
          <text:p text:style-name="al"/>
          <text:p text:style-name="al">
          <text:span text:style-name="nadrukondlijn">Bijlage 1, Hoofdstuk 1</text:span>
        </text:p>
          <text:p text:style-name="al">In bijlage 1, hoofdstuk 1, onderdelen 3, aanhef, en 4 en 5, ontbraken de verwijzingen naar de betreffende artikelen van de Gemeentewet. Dat wordt nu hersteld.</text:p>
          <text:p text:style-name="al"/>
          <text:p text:style-name="al">
          <text:span text:style-name="nadrukondlijn">Bijlage 2, Hoofdstuk 0, paragraaf 3</text:span>
        </text:p>
          <text:p text:style-name="al">Deze paragraaf gaat over verstrekken van subsidie. Incidentele subsidies direct op basis van 4.23 lid 3 onder d van de Awb zijn niet beoogd te zijn gemandateerd aan directeuren van directies. Het verlenen van subsidies op basis van subsidieregelingen kan worden gemandateerd omdat het college al heeft vastgesteld waarvoor en onder welke voorwaarden subsidie kan worden verleend. Voor incidentele subsidies is juist geen beleid en het is daarom van belang dat het college hier zelf een inhoudelijke afweging maakt of subsidieverlening wenselijk is. Dit mandaat is daarom (weer) verwijderd.</text:p>
          <text:p text:style-name="al"/>
          <text:p text:style-name="al">
          <text:span text:style-name="nadrukondlijn">Bijlage 2, Hoofdstuk 3, paragraaf 1</text:span>
        </text:p>
          <text:p text:style-name="al">Uitzendkrachten kunnen nadat zij twee jaar door de gemeente zijn ingehuurd verzoeken om een dienstverband bij de gemeente intern. Daarvoor brengt een commissie advies uit aan de stedelijk directeur Bedrijfsvoering die vervolgens besluit of de uitzendkracht in dienst komt. De beschrijving van dit mandaat is redactioneel verbeterd en op een meer logische positie in het artikel gezet.</text:p>
          <text:p text:style-name="al"/>
          <text:p text:style-name="al">
          <text:span text:style-name="nadrukondlijn">Bijlage 2, Hoofdstuk 4, Paragraaf 3</text:span>
        </text:p>
          <text:p text:style-name="al">In dit mandaat over voorkeursrechten ontbrak de mogelijkheid om de voorkeursrechten door te halen. Vanwege deze aanvulling is ook redactioneel de tekst verder gecorrigeerd en verletterd waar nodig. </text:p>
          <text:p text:style-name="al"/>
          <text:p text:style-name="al">
          <text:span text:style-name="nadrukondlijn">Bijlage 4, Hoofdstuk 4.</text:span>
        </text:p>
          <text:p text:style-name="al">In dit hoofdstuk werd de directeur Zuidas genoemd. Zuidasdok is opgenomen in de vaste organisatie en heeft geen eigen directeur meer. Deze komt dan ook niet meer voor in het mandaatbesluit. Relevante bevoegdheden worden in mandaat uitgeoefend door de stedelijk directeur Ruimte en Economie.</text:p>
          <text:p text:style-name="al"/>
          <text:p text:style-name="al">
          <text:span text:style-name="nadrukvet">Wijzigingen Organisatiebesluit Amsterdam</text:span>
        </text:p>
          <text:p text:style-name="al">Bureau inclusie en diversiteit en de directie Sport en Bos ontbraken nog in het Organisatiebesluit en zijn daarin nu alsnog opgenomen. Daarnaast zijn de definities net als in het Mandaatbesluit ontletterd. De termen afdeling en afdelingshoofd worden niet meer gebruikt en zijn verwijderd. De definities van GMT en programma verwezen naar artikelen waarin deze termen werden gedefinieerd, deze definiëring is verplaatst naar artikel 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40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0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0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3-06-01</meta:user-defined>
    <meta:user-defined meta:name="DC.source">artikel 10:9, eerste lid, van de Algemene wet bestuursrecht]|[1.0:c:BWBR0005537&amp;artikel=10%3A9&amp;lid=1&amp;g=2023-06-01</meta:user-defined>
    <meta:user-defined meta:name="DC.source">artikel 10:11, eerste lid, van de Algemene wet bestuursrecht]|[1.0:c:BWBR0005537&amp;artikel=10%3A11&amp;lid=1&amp;g=2023-06-01</meta:user-defined>
    <meta:user-defined meta:name="DC.source">artikel 160, eerste lid, van de Gemeentewet]|[1.0:c:BWBR0005416&amp;artikel=160&amp;lid=1&amp;g=2023-04-01</meta:user-defined>
    <meta:user-defined meta:name="DC.source">Wet goed verhuurderschap]|[1.0:c:BWBR0048028&amp;g=2023-07-01</meta:user-defined>
    <meta:user-defined meta:name="DC.source">artikel 10:3 van de Algemene wet bestuursrecht]|[1.0:c:BWBR0005537&amp;artikel=10%3A3&amp;g=2024-07-25</meta:user-defined>
    <meta:user-defined meta:name="DC.source">Omgevingswet]|[1.0:c:BWBR0037885&amp;g=2024-01-01</meta:user-defined>
    <meta:user-defined meta:name="DC.source">artikel 171, tweede lid, van de Gemeentewet]|[1.0:c:BWBR0005416&amp;artikel=171&amp;lid=2&amp;g=2024-01-31</meta:user-defined>
    <meta:user-defined meta:name="DC.source">10:12 van de Algemene wet bestuursrecht]|[https://wetten.overheid.nl/BWBR0005537/2025-03-08#Hoofdstuk10_Titeldeel10.1_Afdeling10.1.1_Artikel10:12</meta:user-defined>
    <meta:user-defined meta:name="DCTERMS.alternative">Algemeen mandaatbesluit Amsterdam</meta:user-defined>
    <dc:language>nl</dc:language>
    <meta:user-defined meta:name="OVERHEIDop.locatietype/OVERHEIDop.gebiedsmarkering">Gemeente</meta:user-defined>
    <meta:user-defined meta:name="DC.title">Algemeen mandaatbesluit Amsterdam</meta:user-defined>
    <meta:user-defined meta:name="DCTERMS.W3CDTF/DCTERMS.available">2025-10-30</meta:user-defined>
    <meta:user-defined meta:name="DCTERMS.W3CDTF/OVERHEIDop.jaargang">2025</meta:user-defined>
    <meta:user-defined meta:name="OVERHEIDop.publicationIssue">471403</meta:user-defined>
    <meta:user-defined meta:name="OVERHEIDop.betreftRegeling">CVDR699830_9</meta:user-defined>
    <meta:user-defined meta:name="OVERHEIDop.GmbID/DC.identifier">gmb-2025-471403</meta:user-defined>
    <meta:user-defined meta:name="xs:date/OVERHEIDop.startdatum">2025-10-31</meta:user-defined>
    <meta:user-defined meta:name="OVERHEIDop.versieInformatie"/>
  </office:meta>
</office:document-meta>
</file>