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Laarbeek, melding Besluit activiteiten leefomgeving, Heikants Hofke 7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Doorn Infra B.V. </text:p>
            <text:p text:style-name="common-al">Locatie: Heikants Hofke 7 Aarle-Rixtel</text:p>
            <text:p text:style-name="common-al">Activiteit: MBA toepassen van grond</text:p>
            <text:p text:style-name="common-al">Voor: Ophogen bouwterrein</text:p>
            <text:p text:style-name="common-al">Datum melding: 23-10-2025</text:p>
            <text:p text:style-name="common-al">DSO verzoeknummer: 2025102301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10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14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046</meta:user-defined>
    <dc:language>nl</dc:language>
    <meta:user-defined meta:name="OVERHEIDop.locatietype/OVERHEIDop.gebiedsmarkering">Adres</meta:user-defined>
    <meta:user-defined meta:name="DC.title">Gemeente te Laarbeek, melding Besluit activiteiten leefomgeving, Heikants Hofke 7 Aarle-Rixt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01</meta:user-defined>
    <meta:user-defined meta:name="OVERHEIDop.GmbID/DC.identifier">gmb-2025-471401</meta:user-defined>
    <meta:user-defined meta:name="OVERHEIDop.versieInformatie"/>
  </office:meta>
</office:document-meta>
</file>