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De Vlugtlaan 198, 1063 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door het wijzigen van een winkel naar een horecafunctie voor een koffiehuis/lunchroom met een buitenterras</text:p>
            <text:p text:style-name="common-al">Zaakadres: Burgemeester De Vlugtlaan 198 1063BS Amsterdam</text:p>
            <text:p text:style-name="common-al">Datum ontvangst: 27-10-2025</text:p>
            <text:p text:style-name="common-al">Zaaknummer: Z2025-045569</text:p>
            <text:p text:style-name="common-al">DSO-nummer: 20251027011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39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9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9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5569</meta:user-defined>
    <meta:user-defined meta:name="DCTERMS.abstract">afwijken van de regels in het omgevingsplan door het wijzigen van een winkel naar een horecafunctie voor een koffiehuis/lunchroom met een buiten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rgemeester De Vlugtlaan 198, 1063 BS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399</meta:user-defined>
    <meta:user-defined meta:name="OVERHEIDop.GmbID/DC.identifier">gmb-2025-471399</meta:user-defined>
    <meta:user-defined meta:name="OVERHEIDop.versieInformatie"/>
  </office:meta>
</office:document-meta>
</file>