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standplaatsvergunning voor de verkoop van kerstbomen, in de periode van 28 november tot en met 24 december 2025, op het perceel van Breelaan 52, 1861GG Bergen (NH), verzenddatum 28 oktober 2025 (Z2025-000062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7139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9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9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6225</meta:user-defined>
    <meta:user-defined meta:name="DCTERMS.abstract">standplaatsvergunning verkoop kerstbomen BonBonBike 2025 BergenBreelaan 52, 1861GG Bergen (NH), verzenddatum 20 oktober 2025 (Z2025-00006225)</meta:user-defined>
    <dc:language>nl</dc:language>
    <meta:user-defined meta:name="OVERHEIDop.locatietype/OVERHEIDop.gebiedsmarkering">Punt</meta:user-defined>
    <meta:user-defined meta:name="DC.title">Verleende standplaatsvergunning voor de verkoop van kerstbomen, in de periode van 28 november tot en met 24 december 2025, op het perceel van Breelaan 52, 1861GG Bergen (NH), verzenddatum 28 oktober 2025 (Z2025-00006225)</meta:user-defined>
    <meta:user-defined meta:name="DCTERMS.W3CDTF/DCTERMS.available">2025-10-30</meta:user-defined>
    <meta:user-defined meta:name="DCTERMS.W3CDTF/OVERHEIDop.jaargang">2025</meta:user-defined>
    <meta:user-defined meta:name="OVERHEIDop.publicationIssue">471398</meta:user-defined>
    <meta:user-defined meta:name="OVERHEIDop.GmbID/DC.identifier">gmb-2025-471398</meta:user-defined>
    <meta:user-defined meta:name="OVERHEIDop.versieInformatie"/>
  </office:meta>
</office:document-meta>
</file>