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adressen)</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zen het voorstel van 7 oktober 2025;</text:p>
            <text:p text:style-name="al"/>
            <text:p text:style-name="al">gelet op de artikel 7 van de Verordening naamgeving en nummering (adressen). </text:p>
            <text:p text:style-name="al"/>
            <text:p text:style-name="al">Besluit vast te stellen de nadere regels: Uitvoeringsvoorschriften naamgeving en nummering (adressen)</text:p>
          </text:section>
        </text:section>
        <text:section text:name="regeling-tekst_id1-3-2-2" text:style-name="regeling-tekst">
          <text:section text:name="hoofdstuk_id1-3-2-2-1" text:style-name="hoofdstuk">
            <text:p text:style-name="hoofdstuk_kop"><text:span text:style-name="label">Hoofdstuk</text:span> <text:span text:style-name="nr">1</text:span> Naamgeving en begrenzing woonplaatsen, wijken, buurten en bouwblokken</text:p>
            <text:section text:name="artikel_id1-3-2-2-1-2" text:style-name="artikel">
              <text:p text:style-name="artikel_kop_titel"><text:span text:style-name="artikel_kop_label">Artikel</text:span> <text:span text:style-name="artikel_kop_nr">1</text:span> Straatnaamgeving</text:p>
              <text:list text:style-name="id1-3-2-2-1-2-2">
                <text:list-item text:style-override="id1-3-2-2-1-2-2">
                  <text:number>1.</text:number>
                  <text:p text:style-name="al">Voor straatnamen gelden de volgende regels en bestuurlijke, taalkundige en inhoudelijke uitgangspunten:</text:p>
                  <text:list text:style-name="id1-3-2-2-1-2-2-3">
                    <text:list-item text:style-override="id1-3-2-2-1-2-2-3-1">
                      <text:number>a.</text:number>
                      <text:p text:style-name="al">straatnamen moeten herkenbaar en zichtbaar zijn; </text:p>
                    </text:list-item>
                    <text:list-item text:style-override="id1-3-2-2-1-2-2-3-2">
                      <text:number>b.</text:number>
                      <text:p text:style-name="al">straatnamen moeten uitspreekbaar zijn; </text:p>
                    </text:list-item>
                    <text:list-item text:style-override="id1-3-2-2-1-2-2-3-3">
                      <text:number>c.</text:number>
                      <text:p text:style-name="al">straatnamen moeten schrijfbaar zijn; </text:p>
                    </text:list-item>
                    <text:list-item text:style-override="id1-3-2-2-1-2-2-3-4">
                      <text:number>d.</text:number>
                      <text:p text:style-name="al">straatnamen mogen niet te lang zijn; </text:p>
                    </text:list-item>
                    <text:list-item text:style-override="id1-3-2-2-1-2-2-3-5">
                      <text:number>e.</text:number>
                      <text:p text:style-name="al">straatnamen moeten bruikbaar zijn; </text:p>
                    </text:list-item>
                    <text:list-item text:style-override="id1-3-2-2-1-2-2-3-6">
                      <text:number>f.</text:number>
                      <text:p text:style-name="al">straatnamen moeten maatschappelijk aanvaardbaar zijn; </text:p>
                    </text:list-item>
                    <text:list-item text:style-override="id1-3-2-2-1-2-2-3-7">
                      <text:number>g.</text:number>
                      <text:p text:style-name="al">straatnamen mogen geen klankverwantschap vertonen met reeds bestaande straatnamen; </text:p>
                    </text:list-item>
                    <text:list-item text:style-override="id1-3-2-2-1-2-2-3-8">
                      <text:number>h.</text:number>
                      <text:p text:style-name="al">straatnamen moeten uniek zijn binnen de gemeente Renkum; </text:p>
                    </text:list-item>
                    <text:list-item text:style-override="id1-3-2-2-1-2-2-3-9">
                      <text:number>i.</text:number>
                      <text:p text:style-name="al">straatnamen in bestaand gebied moeten aansluiten op de categorie van omliggende straten in een afgerond gebied (buurt, wijk of bouwfase); </text:p>
                    </text:list-item>
                    <text:list-item text:style-override="id1-3-2-2-1-2-2-3-10">
                      <text:number>j.</text:number>
                      <text:p text:style-name="al">een categorie straatnamen mag niet op meerdere locaties in de gemeente Renkum gebruikt worden; </text:p>
                    </text:list-item>
                    <text:list-item text:style-override="id1-3-2-2-1-2-2-3-11">
                      <text:number>k.</text:number>
                      <text:p text:style-name="al">bij het vernoemen van personen tot straatnamen geldt in het algemeen dat de persoon overleden moet zijn, dat zijn of haar (politieke) rol al geruime tijd is uitgespeeld en dat de onomstredenheid van de persoon vaststaat. Derhalve wordt bij voorkeur niet kort na iemands overlijden tot vernoeming overgegaan; </text:p>
                    </text:list-item>
                    <text:list-item text:style-override="id1-3-2-2-1-2-2-3-12">
                      <text:number>l.</text:number>
                      <text:p text:style-name="al">een straat kan indien dit de vindbaarheid en duidelijkheid ten goede komt een functionele benaming krijgen. </text:p>
                    </text:list-item>
                  </text:list>
                </text:list-item>
                <text:list-item text:style-override="id1-3-2-2-1-2-3">
                  <text:number>2.</text:number>
                  <text:p text:style-name="al">Bij herbenoeming van (gedeelten van) straten geldt een overgangstermijn van één jaar, waarin beide straatnamen nog ter plekke terug te vinden zijn ( de oude naam met een kruis erop). Herbenoeming van straten moet indien mogelijk voorkomen worden. </text:p>
                </text:list-item>
                <text:list-item text:style-override="id1-3-2-2-1-2-4">
                  <text:number>3.</text:number>
                  <text:p text:style-name="al">Voor het plaatsen en het uiterlijk van straatnaamborden wordt verwezen naar de volgende uitgaven: Nederlands norm NEN 1772:2010, correctieblad NEN 1772:2010/C1:2014 nl en NEN 3381, uitgave september 1993. </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openbare ruimte </text:p>
            <text:section text:name="artikel_id1-3-2-2-2-2" text:style-name="artikel">
              <text:p text:style-name="artikel_kop_titel"><text:span text:style-name="artikel_kop_label">Artikel</text:span> <text:span text:style-name="artikel_kop_nr">2</text:span> Benoeming openbare ruimte </text:p>
              <text:p text:style-name="al">Voor de benoeming van de openbare ruimte gelden dezelfde uitgangpunten als bij straatnaamgeving. </text:p>
            </text:section>
            <text:section text:name="artikel_id1-3-2-2-2-3" text:style-name="artikel">
              <text:p text:style-name="artikel_kop_titel"><text:span text:style-name="artikel_kop_label">Artikel</text:span> <text:span text:style-name="artikel_kop_nr">3</text:span> De indeling in wijken en buurten</text:p>
              <text:p text:style-name="al">De indeling in wijken en buurten is gelijk aan die van het Centraal Bureau voor de Statistiek. Alvorens nieuwe wijken en buurten worden vastgesteld of de indeling van bestaande wijken en buurten wordt gewijzigd vindt overleg plaats met het Centraal Bureau voor de Statistiek. </text:p>
            </text:section>
            <text:p text:style-name="hoofdstuk_bottom"/>
          </text:section>
          <text:section text:name="hoofdstuk_id1-3-2-2-3" text:style-name="hoofdstuk">
            <text:p text:style-name="hoofdstuk_kop"><text:span text:style-name="label">Hoofdstuk</text:span> <text:span text:style-name="nr">3</text:span> Nummering van verblijfsobjecten, ligplaatsen en standplaatsen en afgebakende terreinen </text:p>
            <text:section text:name="artikel_id1-3-2-2-3-2" text:style-name="artikel">
              <text:p text:style-name="artikel_kop_titel"><text:span text:style-name="artikel_kop_label">Artikel</text:span> <text:span text:style-name="artikel_kop_nr">4</text:span> Wijze van toekenning van nummers</text:p>
              <text:list text:style-name="id1-3-2-2-3-2-2">
                <text:list-item text:style-override="id1-3-2-2-3-2-2">
                  <text:number>1.</text:number>
                  <text:p text:style-name="al">De wijze van toekenning van de nummers, al dan niet na splitsing van objecten, gebeurt  overeenkomstig systeem A uit de Nederlandse norm NEN 1773, uitgave 1983 met de volgende aanvullingen: </text:p>
                  <text:list text:style-name="id1-3-2-2-3-2-2-3">
                    <text:list-item text:style-override="id1-3-2-2-3-2-2-3-1">
                      <text:number>a.</text:number>
                      <text:p text:style-name="al">er wordt genummerd oplopend gezien vanuit de dorpskern of gezien vanuit de </text:p>
                    </text:list-item>
                  </text:list>
                </text:list-item>
                <text:list-item text:style-override="id1-3-2-2-3-2-3">
                  <text:number/>
                  <text:p text:style-name="al">ontsluitingswegen;</text:p>
                  <text:list text:style-name="id1-3-2-2-3-2-3-3">
                    <text:list-item text:style-override="id1-3-2-2-3-2-3-3-1">
                      <text:number>b.</text:number>
                      <text:p text:style-name="al">rechts zijn even nummers, links zijn oneven nummers. </text:p>
                    </text:list-item>
                  </text:list>
                </text:list-item>
                <text:list-item text:style-override="id1-3-2-2-3-2-4">
                  <text:number>2.</text:number>
                  <text:p text:style-name="al">Indien in bestaande gebieden nummertoevoegingen nodig zijn geldt het volgende: </text:p>
                  <text:list text:style-name="id1-3-2-2-3-2-4-3">
                    <text:list-item text:style-override="id1-3-2-2-3-2-4-3-1">
                      <text:number>a.</text:number>
                      <text:p text:style-name="al">in geval van een horizontale splitsing (boven elkaar liggende objecten) geschiedt de </text:p>
                    </text:list-item>
                  </text:list>
                </text:list-item>
                <text:list-item text:style-override="id1-3-2-2-3-2-5">
                  <text:number/>
                  <text:p text:style-name="al">toevoeging in cijfers; </text:p>
                  <text:list text:style-name="id1-3-2-2-3-2-5-3">
                    <text:list-item text:style-override="id1-3-2-2-3-2-5-3-1">
                      <text:number>b.</text:number>
                      <text:p text:style-name="al">in geval van verticale splitsing (naast elkaar liggende objecten) geschiedt de toevoeging in letters. </text:p>
                    </text:list-item>
                  </text:list>
                </text:list-item>
                <text:list-item text:style-override="id1-3-2-2-3-2-6">
                  <text:number>3.</text:number>
                  <text:p text:style-name="al">Indien toepassing van deze regel leidt tot inconsistente adressering in relatie tot de overige </text:p>
                </text:list-item>
                <text:list-item text:style-override="id1-3-2-2-3-2-7">
                  <text:number/>
                  <text:p text:style-name="al">adressering in de straat of omgeving, kan hiervan worden afgeweken. </text:p>
                </text:list-item>
              </text:list>
            </text:section>
            <text:section text:name="artikel_id1-3-2-2-3-3" text:style-name="artikel">
              <text:p text:style-name="artikel_kop_titel"><text:span text:style-name="artikel_kop_label">Artikel</text:span> <text:span text:style-name="artikel_kop_nr">5</text:span> Plaatsing van de nummerdragers </text:p>
              <text:p text:style-name="al">Nummerdragers worden aangebracht overeenkomstig het gestelde in de Nederlandse norm NEN </text:p>
              <text:p text:style-name="al">1773, uitgave 1983. </text:p>
            </text:section>
            <text:section text:name="artikel_id1-3-2-2-3-4" text:style-name="artikel">
              <text:p text:style-name="artikel_kop_titel"><text:span text:style-name="artikel_kop_label">Artikel</text:span> <text:span text:style-name="artikel_kop_nr">6</text:span> Afmetingen en vormgeving nummerdragers </text:p>
              <text:list text:style-name="id1-3-2-2-3-4-2">
                <text:list-item text:style-override="id1-3-2-2-3-4-2">
                  <text:number>1.</text:number>
                  <text:p text:style-name="al">Nummerdragers moeten voldoen aan het gestelde inzake afmetingen en vormgeving in de </text:p>
                </text:list-item>
                <text:list-item text:style-override="id1-3-2-2-3-4-3">
                  <text:number/>
                  <text:p text:style-name="al">Nederlandse norm NEN 1772:2010 en correctieblad NEN 1772:2010/C1:2014 nl. </text:p>
                </text:list-item>
                <text:list-item text:style-override="id1-3-2-2-3-4-4">
                  <text:number>2.</text:number>
                  <text:p text:style-name="al">Indien niet kan worden voldaan aan het voorschrift van het eerste lid, hebben de nummerdragers een mate van leesbaarheid die ten minste gelijkwaardig is aan wat wordt beoogd met het lid 1. </text:p>
                </text:list-item>
                <text:list-item text:style-override="id1-3-2-2-3-4-5">
                  <text:number>3.</text:number>
                  <text:p text:style-name="al">Een nummer wordt afgebeeld in Arabische cijfers. </text:p>
                </text:list-item>
              </text:list>
            </text:section>
            <text:section text:name="artikel_id1-3-2-2-3-5" text:style-name="artikel">
              <text:p text:style-name="artikel_kop_titel"><text:span text:style-name="artikel_kop_label">Artikel</text:span> <text:span text:style-name="artikel_kop_nr">7</text:span> Materiaalkeuze voor de nummerdragers </text:p>
              <text:p text:style-name="al">Het materiaal dat wordt toegepast voor de vervaardiging van al dan niet te verlichten nummerdragers, is in overeenstemming met het over de uitvoering van de dragers gestelde in de Nederlandse norm NEN 1772:2010 en correctieblad NEN 1772:2010/C1:2014 nl. </text:p>
            </text:section>
            <text:section text:name="artikel_id1-3-2-2-3-6" text:style-name="artikel">
              <text:p text:style-name="artikel_kop_titel"><text:span text:style-name="artikel_kop_label">Artikel</text:span> <text:span text:style-name="artikel_kop_nr">8</text:span> Zelfvervaardigde nummerdragers</text:p>
              <text:p text:style-name="al">Het aanbrengen van zelfvervaardigde nummerdragers is uitsluitend toegestaan indien naast de zelfvervaardigde nummerdrager ook de op grond van het bepaalde in de artikelen 6 en 7 van dit besluit voorgeschreven nummerdrager aanwezig is op de plaats die is voorgeschreven op grond van het bepaalde in artikel 5 van dit besluit. </text:p>
            </text:section>
            <text:section text:name="artikel_id1-3-2-2-3-7" text:style-name="artikel">
              <text:p text:style-name="artikel_kop_titel"><text:span text:style-name="artikel_kop_label">Artikel</text:span> <text:span text:style-name="artikel_kop_nr">9</text:span> Voeren oude en nieuwe nummers </text:p>
              <text:p text:style-name="al">Bij het gedurende een half jaar naast elkaar gebruiken van de oude naam of het oude nummer naast de nieuwe naam of het nieuwe nummer wordt de oude naam met een streep en het oude nummer met een kruis doorgehaald. </text:p>
            </text:section>
            <text:section text:name="artikel_id1-3-2-2-3-8" text:style-name="artikel">
              <text:p text:style-name="artikel_kop_titel"><text:span text:style-name="artikel_kop_label">Artikel</text:span> <text:span text:style-name="artikel_kop_nr">10</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2010 en correctieblad NEN 1772:2010/C1:2014 nl. </text:p>
            </text:section>
            <text:section text:name="artikel_id1-3-2-2-3-9" text:style-name="artikel">
              <text:p text:style-name="artikel_kop_titel"><text:span text:style-name="artikel_kop_label">Artikel</text:span> <text:span text:style-name="artikel_kop_nr">11</text:span> Werkwijze bij samenvoegen van objecten </text:p>
              <text:list text:style-name="id1-3-2-2-3-9-2">
                <text:list-item text:style-override="id1-3-2-2-3-9-2">
                  <text:number>1.</text:number>
                  <text:p text:style-name="al">Het nummer behorend bij de toegang welke onbruikbaar wordt gemaakt, komt te vervallen. Indien sprake is van één object met meerdere ingangen, krijgt het object één nummer, overeenkomstig het bepaalde in artikel 4 van dit besluit. </text:p>
                </text:list-item>
                <text:list-item text:style-override="id1-3-2-2-3-9-3">
                  <text:number>2.</text:number>
                  <text:p text:style-name="al">Indien er sprake is van samenvoeging van objecten en er wordt geen toegang onbruikbaar </text:p>
                </text:list-item>
                <text:list-item text:style-override="id1-3-2-2-3-9-4">
                  <text:number/>
                  <text:p text:style-name="al">gemaakt gelden de volgende uitgangspunten: </text:p>
                  <text:list text:style-name="id1-3-2-2-3-9-4-3">
                    <text:list-item text:style-override="id1-3-2-2-3-9-4-3-1">
                      <text:number>a.</text:number>
                      <text:p text:style-name="al">bij samenvoeging van twee boven elkaar gelegen objecten komt het nummer van het bovenste object te vervallen; </text:p>
                    </text:list-item>
                    <text:list-item text:style-override="id1-3-2-2-3-9-4-3-2">
                      <text:number>b.</text:number>
                      <text:p text:style-name="al">bij samenvoeging van twee boven naast elkaar gelegen objecten komt het hoogste nummer te vervallen, dan wel, in geval van verfijning middels toevoeging van een letter, het nummer met de toevoeging, dan wel, in geval van verfijning middels toevoeging van een cijfer, het nummer met de toevoeging met het hoogste cijfer). </text:p>
                    </text:list-item>
                  </text:list>
                </text:list-item>
              </text:list>
            </text:section>
            <text:section text:name="artikel_id1-3-2-2-3-10" text:style-name="artikel">
              <text:p text:style-name="artikel_kop_titel"><text:span text:style-name="artikel_kop_label">Artikel</text:span> <text:span text:style-name="artikel_kop_nr">12</text:span> Regeling van gevolgen van besluiten tot wijziging van naamgeving of van nummering</text:p>
              <text:list text:style-name="id1-3-2-2-3-10-2">
                <text:list-item text:style-override="id1-3-2-2-3-10-2">
                  <text:number>1.</text:number>
                  <text:p text:style-name="al">Uitgangspunt is dat wijziging van de naamgeving van (delen van) straten en van de nummering zo veel mogelijk wordt vermeden. </text:p>
                </text:list-item>
                <text:list-item text:style-override="id1-3-2-2-3-10-3">
                  <text:number>2.</text:number>
                  <text:p text:style-name="al">Tussen het besluit tot wijziging en de uitvoering van de wijziging dient minimaal een half jaar tijd te liggen, zodat bewoners en bedrijven zich op de gewijzigde situatie kunnen voorbereiden. Binnen deze periode kunnen ter plekke het oude en het nieuwe nummer naast elkaar worden gebruikt. Het oude nummer wordt met een kruis doorgehaald. </text:p>
                </text:list-item>
                <text:list-item text:style-override="id1-3-2-2-3-10-4">
                  <text:number>3.</text:number>
                  <text:p text:style-name="al">Voor particulieren geldt dat een groot aantal instanties kosteloos op de hoogte gebracht wordt van de wijziging, door o.a. PostNL-service, zodat een standaardtegemoetkoming zal voldoen als compensatie. </text:p>
                </text:list-item>
                <text:list-item text:style-override="id1-3-2-2-3-10-5">
                  <text:number>4.</text:number>
                  <text:p text:style-name="al">Niet-particulieren zoals bedrijven, instellingen, stichtingen, verenigingen, praktijken etc. hebben over het algemeen meer relaties en ook vaker briefpapier, visitekaartjes, opschriften e.d. die veranderd moeten worden, waardoor een hogere standaardtegemoetkoming gerechtvaardigd is. </text:p>
                </text:list-item>
                <text:list-item text:style-override="id1-3-2-2-3-10-6">
                  <text:number>5.</text:number>
                  <text:p text:style-name="al">Bijzondere gevallen, zoals sterk naar buiten tredende bedrijven met een groot klantenpotentieel, worden op zichzelf bezien. Dergelijke bedrijven worden in de gelegenheid gesteld hun zienswijze naar voren te brengen in het kader van de voorbereiding van het wijzigingsbesluit.</text:p>
                </text:list-item>
                <text:list-item text:style-override="id1-3-2-2-3-10-7">
                  <text:number>6.</text:number>
                  <text:p text:style-name="al">In het geval van een wijziging van straatnamen of nummers op initiatief van de gemeente worden aan de hierdoor benadeelde partijen een tegemoetkoming toegekend voor de te maken kosten per te vernummeren object van € 75,-- voor particulieren en € 500,-- voor niet-particulieren.</text:p>
                </text:list-item>
                <text:list-item text:style-override="id1-3-2-2-3-10-8">
                  <text:number>7.</text:number>
                  <text:p text:style-name="al">Uitbetaling van deze tegemoetkoming geschiedt alleen op schriftelijk verzoek.</text:p>
                </text:list-item>
                <text:list-item text:style-override="id1-3-2-2-3-10-9">
                  <text:number>8.</text:number>
                  <text:p text:style-name="al">Er kan geen aanspraak gemaakt worden op een tegemoetkoming in de kosten wanneer vernummering geschiedt op verzoek van de eigenaar of gebruiker van het object.</text:p>
                </text:list-item>
                <text:list-item text:style-override="id1-3-2-2-3-10-10">
                  <text:number>9.</text:number>
                  <text:p text:style-name="al">Schade die het gevolg is van een noodzakelijke vernummering op initiatief van derden, wordt verhaald op de initiatiefnemer.</text:p>
                </text:list-item>
              </text:list>
            </text:section>
            <text:p text:style-name="hoofdstuk_bottom"/>
          </text:section>
          <text:section text:name="hoofdstuk_id1-3-2-2-4" text:style-name="hoofdstuk">
            <text:p text:style-name="hoofdstuk_kop"><text:span text:style-name="label">Hoofdstuk</text:span> <text:span text:style-name="nr">4</text:span> Opmaak van formulieren, besluiten en verklaringen </text:p>
            <text:section text:name="artikel_id1-3-2-2-4-2" text:style-name="artikel">
              <text:p text:style-name="artikel_kop_titel"><text:span text:style-name="artikel_kop_label">Artikel</text:span> <text:span text:style-name="artikel_kop_nr">13</text:span> De opmaak van documenten </text:p>
              <text:list text:style-name="id1-3-2-2-4-2-2">
                <text:list-item text:style-override="id1-3-2-2-4-2-2">
                  <text:number>1.</text:number>
                  <text:p text:style-name="al">Een straatnaambesluit dient vergezeld te gaan van een straatnaamtekening. </text:p>
                </text:list-item>
                <text:list-item text:style-override="id1-3-2-2-4-2-3">
                  <text:number>2.</text:number>
                  <text:p text:style-name="al">Het straatnaambesluit bevat in ieder geval de aanleiding tot het besluit, een overzicht van de nieuwe straatnamen, en een verwijzing naar de bijbehorende straatnaamtekening. </text:p>
                </text:list-item>
                <text:list-item text:style-override="id1-3-2-2-4-2-4">
                  <text:number>3.</text:number>
                  <text:p text:style-name="al">De straatnaamtekening bevat een situatietekening, de begrenzing van het weggedeelte en de bijbehorende straatnaam. </text:p>
                </text:list-item>
                <text:list-item text:style-override="id1-3-2-2-4-2-5">
                  <text:number>4.</text:number>
                  <text:p text:style-name="al">Een nummerbeschikking dient vergezeld te gaan van een nummertekening. </text:p>
                </text:list-item>
                <text:list-item text:style-override="id1-3-2-2-4-2-6">
                  <text:number>5.</text:number>
                  <text:p text:style-name="al">De nummerbeschikking bevat in ieder geval de aanleiding tot het besluit, het nieuwe adres en de bijbehorende postcode, en een verwijzing naar de bijbehorende nummertekening. Voorts bevat de nummerbeschikking bepalingen omtrent het aanbrengen van een nummer. </text:p>
                </text:list-item>
                <text:list-item text:style-override="id1-3-2-2-4-2-7">
                  <text:number>6.</text:number>
                  <text:p text:style-name="al">De nummertekening bevat in ieder geval een situatietekening en een overzicht van de nummers per verdieping van het betreffende object.</text:p>
                </text:list-item>
              </text:list>
            </text:section>
            <text:p text:style-name="hoofdstuk_bottom"/>
          </text:section>
          <text:section text:name="hoofdstuk_id1-3-2-2-5" text:style-name="hoofdstuk">
            <text:p text:style-name="hoofdstuk_kop"><text:span text:style-name="label">Hoofdstuk</text:span> <text:span text:style-name="nr">5</text:span> Opvragen gegevens</text:p>
            <text:section text:name="artikel_id1-3-2-2-5-2" text:style-name="artikel">
              <text:p text:style-name="artikel_kop_titel"><text:span text:style-name="artikel_kop_label">Artikel</text:span> <text:span text:style-name="artikel_kop_nr">14</text:span> Opvragen gegevens</text:p>
              <text:p text:style-name="al">Het college kan de volgende gegevens opvragen aan rechthebbende om te komen tot een correcte </text:p>
              <text:p text:style-name="al">afbakening van verblijfsobjecten en het toekennen van nummeraanduidingen:</text:p>
              <text:list text:style-name="id1-3-2-2-5-2-4">
                <text:list-item text:style-override="id1-3-2-2-5-2-4">
                  <text:number>a.</text:number>
                  <text:p text:style-name="al">plattegrondtekeningen (bestaande en nieuwe toestand) van het te wijzigen/gewijzigde/ te </text:p>
                </text:list-item>
                <text:list-item text:style-override="id1-3-2-2-5-2-5">
                  <text:number/>
                  <text:p text:style-name="al">realiseren verblijfsobjecten met duidelijke aanduiding van de ingang(en), de gebruiksfunctie(s) en de gebruiksoppervlaktes (schaal 1:100);</text:p>
                </text:list-item>
                <text:list-item text:style-override="id1-3-2-2-5-2-6">
                  <text:number>b.</text:number>
                  <text:p text:style-name="al">geveltekeningen van het pand waarin het te wijzigen/gewijzigde/ te realiseren verblijfsobject(en) zich bevindt (schaal 1:100);</text:p>
                </text:list-item>
                <text:list-item text:style-override="id1-3-2-2-5-2-7">
                  <text:number>c.</text:number>
                  <text:p text:style-name="al">situatietekening van de ligging van het pand ten opzichte van de straat en de (eventuele) andere bebouwing (schaal 1:1000).</text:p>
                </text:list-item>
              </text:list>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1">
                  <text:number>1.</text:number>
                  <text:p text:style-name="al">Deze regeling treedt in werking met ingang van 1 november 2025.</text:p>
                </text:list-item>
                <text:list-item text:style-override="id1-3-2-2-5-3-2-2">
                  <text:number>2.</text:number>
                  <text:p text:style-name="al">Deze beleidsregels worden aangehaald als: Nadere regels uitvoeringsvoorschriften naamgeving en nummering (adressen).</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4 oktober 2025.</text:span></text:p>
            <text:p><text:span text:style-name="functie"/></text:p>
            <text:p><text:span text:style-name="functie">de gemeentesecretaris</text:span></text:p>
            <text:p><text:span text:style-name="functie">drs. M.J.J. (Marcel) Wagener</text:span></text:p>
            <text:p><text:span text:style-name="functie"/></text:p>
            <text:p><text:span text:style-name="functie">de burgemeester</text:span></text:p>
            <text:p><text:span text:style-name="functie">A.M.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3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Verordening naamgeving en nummering (adressen)]|[https://lokaleregelgeving.overheid.nl/CVDR42434/1</meta:user-defined>
    <meta:user-defined meta:name="DCTERMS.alternative">Nadere regels uitvoeringsvoorschriften naamgeving en nummering (adressen)</meta:user-defined>
    <dc:language>nl</dc:language>
    <meta:user-defined meta:name="OVERHEIDop.locatietype/OVERHEIDop.gebiedsmarkering">Gemeente</meta:user-defined>
    <meta:user-defined meta:name="DC.title">Uitvoeringsvoorschriften naamgeving en nummering (adressen)</meta:user-defined>
    <meta:user-defined meta:name="DCTERMS.W3CDTF/DCTERMS.available">2025-10-31</meta:user-defined>
    <meta:user-defined meta:name="DCTERMS.W3CDTF/OVERHEIDop.jaargang">2025</meta:user-defined>
    <meta:user-defined meta:name="OVERHEIDop.publicationIssue">471397</meta:user-defined>
    <meta:user-defined meta:name="OVERHEIDop.betreftRegeling">CVDR746134_1</meta:user-defined>
    <meta:user-defined meta:name="xs:date/OVERHEIDop.startdatum">2025-11-01</meta:user-defined>
    <meta:user-defined meta:name="OVERHEIDop.GmbID/DC.identifier">gmb-2025-471397</meta:user-defined>
    <meta:user-defined meta:name="OVERHEIDop.versieInformatie"/>
  </office:meta>
</office:document-meta>
</file>