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berging in de voortuin ter vervanging van de bestaande berging/overkapping - Zoutkeetlaan 19 2343B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outkeetlaan 19 2343BD Oegstgeest - het plaatsen van een nieuwe berging in de voortuin ter vervanging van de bestaande berging/overkapping (29-10-2025/ Z/25/22303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139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9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9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3037</meta:user-defined>
    <meta:user-defined meta:name="DCTERMS.abstract">het plaatsen van een nieuwe berging in de voortuin ter vervanging van de bestaande berging/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nieuwe berging in de voortuin ter vervanging van de bestaande berging/overkapping - Zoutkeetlaan 19 2343BD Oegstgeest</meta:user-defined>
    <meta:user-defined meta:name="DCTERMS.W3CDTF/DCTERMS.available">2025-10-30</meta:user-defined>
    <meta:user-defined meta:name="DCTERMS.W3CDTF/OVERHEIDop.jaargang">2025</meta:user-defined>
    <meta:user-defined meta:name="OVERHEIDop.externeBijlage">OEGSTGEEST_202510_GFO_ZAKEN_826693_00. Omgeving...|exb-2025-39137</meta:user-defined>
    <meta:user-defined meta:name="OVERHEIDop.publicationIssue">471394</meta:user-defined>
    <meta:user-defined meta:name="OVERHEIDop.GmbID/DC.identifier">gmb-2025-471394</meta:user-defined>
    <meta:user-defined meta:name="OVERHEIDop.versieInformatie"/>
  </office:meta>
</office:document-meta>
</file>