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2E1.-KW4073, Gemberpad, Bouwen door de 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65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oktober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2E1.-KW4073, Gemberpad, Bouwen door de buur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139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9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9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651</meta:user-defined>
    <meta:user-defined meta:name="DCTERMS.abstract">Gemeente Almere - aanvraag omgevingsvergunning - het bouwen van een woning - 2E1.-KW4073, Gemberpad, Bouwen door de buurt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2E1.-KW4073, Gemberpad, Bouwen door de buur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391</meta:user-defined>
    <meta:user-defined meta:name="OVERHEIDop.GmbID/DC.identifier">gmb-2025-471391</meta:user-defined>
    <meta:user-defined meta:name="OVERHEIDop.versieInformatie"/>
  </office:meta>
</office:document-meta>
</file>