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oorgang doormiddel van een dragende binnenmuur , Marijkestraat 27, 6191AN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doorgang doormiddel van een dragende binnenmuur  op locatie Marijkestraat 27, 6191AN Be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73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okto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713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1</meta:user-defined>
    <meta:user-defined meta:name="DCTERMS.abstract">Betreft: aanvraag op locatie Marijkestraat 27, 6191AN Beek</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realiseren van een doorgang doormiddel van een dragende binnenmuur , Marijkestraat 27, 6191AN Beek</meta:user-defined>
    <meta:user-defined meta:name="DCTERMS.W3CDTF/DCTERMS.available">2025-10-30</meta:user-defined>
    <meta:user-defined meta:name="DCTERMS.W3CDTF/OVERHEIDop.jaargang">2025</meta:user-defined>
    <meta:user-defined meta:name="OVERHEIDop.publicationIssue">471385</meta:user-defined>
    <meta:user-defined meta:name="OVERHEIDop.GmbID/DC.identifier">gmb-2025-471385</meta:user-defined>
    <meta:user-defined meta:name="OVERHEIDop.versieInformatie"/>
  </office:meta>
</office:document-meta>
</file>