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berging in de voortuin ter vervanging van de bestaande berging/overkapping - Zoutkeetlaan 19 2343B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outkeetlaan 19 2343BD Oegstgeest - het plaatsen van een nieuwe berging in de voortuin ter vervanging van de bestaande berging/overkapping (09-10-2025/ Z/25/22303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13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037</meta:user-defined>
    <meta:user-defined meta:name="DCTERMS.abstract">het plaatsen van een nieuwe berging in de voortuin ter vervanging van de bestaande berging/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nieuwe berging in de voortuin ter vervanging van de bestaande berging/overkapping - Zoutkeetlaan 19 2343BD Oegstgee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84</meta:user-defined>
    <meta:user-defined meta:name="OVERHEIDop.GmbID/DC.identifier">gmb-2025-471384</meta:user-defined>
    <meta:user-defined meta:name="OVERHEIDop.versieInformatie"/>
  </office:meta>
</office:document-meta>
</file>