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 bij de woning op het adres Prins Alexanderstraat 1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Prins Alexanderstraat 120 Doetinchem</text:p>
            <text:p text:style-name="common-al">Omschrijving: het aanleggen van een gesloten bodemenergiesysteem</text:p>
            <text:p text:style-name="common-al">Dossiernummer: 2025MA2902 (milieu)</text:p>
            <text:p text:style-name="common-al">Datum verzending: 24 oktober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13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gesloten bodemenergiesysteem bij de woning op het adres Prins Alexanderstraat 120 in Doetinc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80</meta:user-defined>
    <meta:user-defined meta:name="OVERHEIDop.GmbID/DC.identifier">gmb-2025-471380</meta:user-defined>
    <meta:user-defined meta:name="OVERHEIDop.versieInformatie"/>
  </office:meta>
</office:document-meta>
</file>