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Osdorper Ban 811 1069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en het bouwkundig splitsen van de woning</text:p>
            <text:p text:style-name="common-al">Besluit: </text:p>
            <text:p text:style-name="common-al">Besluit verzonden op: 14-10-2025</text:p>
            <text:p text:style-name="common-al">Zaakadres: Osdorper Ban 811 1069GA Amsterdam</text:p>
            <text:p text:style-name="common-al">Zaaknummer: Z2025-032218</text:p>
            <text:p text:style-name="common-al">DSO-nummer: 20250725010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221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37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7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7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218</meta:user-defined>
    <meta:user-defined meta:name="DCTERMS.abstract">wijzigen van de brandcompartimentering en het bouwkundig splits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Osdorper Ban 811 1069GA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377</meta:user-defined>
    <meta:user-defined meta:name="OVERHEIDop.GmbID/DC.identifier">gmb-2025-471377</meta:user-defined>
    <meta:user-defined meta:name="OVERHEIDop.versieInformatie"/>
  </office:meta>
</office:document-meta>
</file>