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eufkensweg 9, 5403 P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5 besloten om de op 25-06-2025 verleende omgevingsvergunning op locatie Heufkensweg 9, 5403 PJ Uden in te trekken.</text:p>
            <text:p text:style-name="common-al">De zaak heeft de omschrijving het "intrekken van de op 25 juni 2025 verleende omgevingsvergunning met kenmerk 52951-2025 voor het wijzigen van de gevel en renoveren van het dak".</text:p>
            <text:p text:style-name="common-al">De intrekking is geregistreerd onder zaaknummer <text:span text:style-name="nadrukvet">100381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13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3812025</meta:user-defined>
    <meta:user-defined meta:name="DCTERMS.abstract">intrekken van de op 25 juni 2025 verleende omgevingsvergunning met kenmerk 52951-2025 voor het wijzigen van de gevel en 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Heufkensweg 9, 5403 PJ U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73</meta:user-defined>
    <meta:user-defined meta:name="OVERHEIDop.GmbID/DC.identifier">gmb-2025-471373</meta:user-defined>
    <meta:user-defined meta:name="OVERHEIDop.versieInformatie"/>
  </office:meta>
</office:document-meta>
</file>