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5 nov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5 november 2025 vanaf 19.30 uur houdt de bezwaarschriftencommissie in de Commissiekamer van het gemeentehuis te Nieuwveen een openbare vergadering.</text:p>
            <text:p text:style-name="al"/>
            <text:p text:style-name="al">Behandeld wordt: </text:p>
            <text:p text:style-name="al"/>
            <text:p text:style-name="al">19.30 - 20.15 uur:  Bezwaar tegen een omgevingsvergunning.</text:p>
            <text:p text:style-name="al"/>
            <text:p text:style-name="al">20.30 - 21.00 uur:  Bezwaar tegen besluit weigering omgevingsvergunning en de hiermee samenhangende last onder dwangsom</text:p>
            <text:p text:style-name="al"/>
            <text:p text:style-name="al"/>
            <text:p text:style-name="al">Voorzitter: De heer N. Tibold</text:p>
            <text:p text:style-name="al">Leden: de heer W. Koster en mevrouw E. van Beusekom</text:p>
            <text:p text:style-name="al">Reserve-lid: mevrouw M. de Graaff</text:p>
            <text:p text:style-name="al">Secretaris: Mevrouw S. Stevens</text:p>
            <text:p text:style-name="al"/>
            <text:p text:style-name="al">Voor nadere informatie kunt u contact opnemen met Nicole Suarez Sanchez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3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bezwaarschriftencommissie d.d. 5 november 20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genda Commissie Bezwaarschriften d.d. 5 novem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72</meta:user-defined>
    <meta:user-defined meta:name="OVERHEIDop.GmbID/DC.identifier">gmb-2025-471372</meta:user-defined>
    <meta:user-defined meta:name="OVERHEIDop.versieInformatie"/>
  </office:meta>
</office:document-meta>
</file>