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3 tot en met 17 maart 2025 aan Overweg 45 en 4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16376, Overweg 45 en 47. het plaatsen van een afvalcontainer van 3 t/m 17 maart 2025. (ontvangen 27-0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713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1637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een afvalcontainer van 3 tot en met 17 maart 2025 aan Overweg 45 en 47 te Ouderkerk aan de Amst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137</meta:user-defined>
    <meta:user-defined meta:name="OVERHEIDop.GmbID/DC.identifier">gmb-2025-47137</meta:user-defined>
    <meta:user-defined meta:name="OVERHEIDop.versieInformatie"/>
  </office:meta>
</office:document-meta>
</file>