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aliastraat 22-2 1052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verleend</text:p>
            <text:p text:style-name="common-al">Besluit verzonden op: 15-10-2025</text:p>
            <text:p text:style-name="common-al">Zaakadres: Amaliastraat 22-2 1052GP Amsterdam</text:p>
            <text:p text:style-name="common-al">Zaaknummer: Z2025-037273</text:p>
            <text:p text:style-name="common-al">DSO-nummer: 20250829008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3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73</meta:user-defined>
    <meta:user-defined meta:name="DCTERMS.abstract">realiser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aliastraat 22-2 1052GP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68</meta:user-defined>
    <meta:user-defined meta:name="OVERHEIDop.GmbID/DC.identifier">gmb-2025-471368</meta:user-defined>
    <meta:user-defined meta:name="OVERHEIDop.versieInformatie"/>
  </office:meta>
</office:document-meta>
</file>