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/ uitbreiden van de bestaande bedrijfsactiviteiten  aan Galgweg 5, 2391 MV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anderen/ uitbreiden van de bestaande bedrijfsactiviteiten  aan Galgweg 5, 2391 MV Hazerswoude-Dorp, geregistreerd onder nr. 048437330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0-2025. De gemeente neemt daarover waarschijnlijk voor 23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136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6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6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4843733063</meta:user-defined>
    <meta:user-defined meta:name="DCTERMS.abstract">Aanvraag vergunning voor het veranderen/ uitbreiden van de bestaande bedrijfsactiviteiten  aan Galgweg 5, 2391 MV Hazerswoude-Dorp</meta:user-defined>
    <dc:language>nl</dc:language>
    <meta:user-defined meta:name="OVERHEIDop.locatietype/OVERHEIDop.gebiedsmarkering">Punt</meta:user-defined>
    <meta:user-defined meta:name="DC.title">Aanvraag vergunning voor het veranderen/ uitbreiden van de bestaande bedrijfsactiviteiten  aan Galgweg 5, 2391 MV Hazerswoude-Dorp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365</meta:user-defined>
    <meta:user-defined meta:name="OVERHEIDop.GmbID/DC.identifier">gmb-2025-471365</meta:user-defined>
    <meta:user-defined meta:name="OVERHEIDop.versieInformatie"/>
  </office:meta>
</office:document-meta>
</file>