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ijdelijke antennemast, nabij Oppen Swolle 26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0-2025</text:p>
            <text:p text:style-name="common-al">
            <text:span text:style-name="nadrukvet">Locatie:</text:span> nabij Oppen Swolle 26, 8325PG Vollenhove</text:p>
            <text:p text:style-name="common-al">
            <text:span text:style-name="nadrukvet">Zaakomschrijving:</text:span> het plaatsen van een tijdelijke antennemast</text:p>
            <text:p text:style-name="common-al">
            <text:span text:style-name="nadrukvet">Zaaknummer:</text:span> Z2025-0000984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984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98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135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5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5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09845</meta:user-defined>
    <meta:user-defined meta:name="DCTERMS.abstract"> het plaatsen van een tijdelijke antennema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e antennemast, nabij Oppen Swolle 26 in Vollenhov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356</meta:user-defined>
    <meta:user-defined meta:name="OVERHEIDop.GmbID/DC.identifier">gmb-2025-471356</meta:user-defined>
    <meta:user-defined meta:name="OVERHEIDop.versieInformatie"/>
  </office:meta>
</office:document-meta>
</file>