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wijzigen en verduurzamen van de (voor)gevels en het dak (TBA), Paulushoekseweg 28, 4438NG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0 oktober 2025 besloten om de beslistermijn voor de aanvraag met zaaknummer Z2025-1054 voor een omgevingsvergunning op locatie Paulushoekseweg 28, 4438NG Driewe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13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54</meta:user-defined>
    <dc:language>nl</dc:language>
    <meta:user-defined meta:name="OVERHEIDop.locatietype/OVERHEIDop.gebiedsmarkering">Vlak</meta:user-defined>
    <meta:user-defined meta:name="DC.title">Kennisgeving beslistermijn betreffende het wijzigen en verduurzamen van de (voor)gevels en het dak (TBA), Paulushoekseweg 28, 4438NG Driewe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55</meta:user-defined>
    <meta:user-defined meta:name="OVERHEIDop.GmbID/DC.identifier">gmb-2025-471355</meta:user-defined>
    <meta:user-defined meta:name="OVERHEIDop.versieInformatie"/>
  </office:meta>
</office:document-meta>
</file>